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4.525625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8.4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est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beneficiario<text:s/></text:p>
          </table:table-cell>
          <table:table-cell office:value-type="string" table:style-name="ce2">
            <text:p>spesa</text:p>
          </table:table-cell>
          <table:table-cell office:value-type="string" table:style-name="ce2">
            <text:p>Piano dei Conti</text:p>
          </table:table-cell>
          <table:table-cell office:value-type="string" table:style-name="ce2">
            <text:p>Descrizione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2" table:style-name="ce3">
            <text:p>1402</text:p>
          </table:table-cell>
          <table:table-cell office:value-type="currency" office:value="21843.08" table:style-name="ce5">
            <text:p>€ 21.843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97.08" table:style-name="ce5">
            <text:p>€ 197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1181.81" table:style-name="ce5">
            <text:p>€ 11.181,81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992.6400000000003" table:style-name="ce5">
            <text:p>€ 4.992,64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4994.959999999999" table:style-name="ce5">
            <text:p>€ 24.994,96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182.71" table:style-name="ce5">
            <text:p>€ 2.182,71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7804.89" table:style-name="ce5">
            <text:p>€ 27.804,8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9987.599999999999" table:style-name="ce5">
            <text:p>€ 29.987,60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1719.66" table:style-name="ce5">
            <text:p>€ 21.719,66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1719.66" table:style-name="ce5">
            <text:p>€ 21.719,66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.08" table:style-name="ce5">
            <text:p>€ 1,08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3889.65" table:style-name="ce5">
            <text:p>€ 3.889,65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535.08" table:style-name="ce5">
            <text:p>€ 2.535,08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33.88" table:style-name="ce5">
            <text:p>€ 133,88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3707.35" table:style-name="ce5">
            <text:p>€ 3.707,35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4.86" table:style-name="ce5">
            <text:p>€ 44,86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.36" table:style-name="ce5">
            <text:p>€ 1,36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96.72" table:style-name="ce5">
            <text:p>€ 96,72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97.65" table:style-name="ce5">
            <text:p>€ 497,65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331.95" table:style-name="ce5">
            <text:p>€ 331,95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69.760000000000005" table:style-name="ce5">
            <text:p>€ 69,76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7.47" table:style-name="ce5">
            <text:p>€ 17,47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54.22" table:style-name="ce5">
            <text:p>€ 154,22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4.14" table:style-name="ce5">
            <text:p>€ 14,14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53.52" table:style-name="ce5">
            <text:p>€ 53,52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0.1" table:style-name="ce5">
            <text:p>€ 40,10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70.19" table:style-name="ce5">
            <text:p>€ 270,19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76.040000000000006" table:style-name="ce5">
            <text:p>€ 76,04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2.71" table:style-name="ce5">
            <text:p>€ 22,71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9.03" table:style-name="ce5">
            <text:p>€ 49,03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13.53" table:style-name="ce5">
            <text:p>€ 113,53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81.81" table:style-name="ce5">
            <text:p>€ 81,81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1.72" table:style-name="ce5">
            <text:p>€ 21,72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6.94" table:style-name="ce5">
            <text:p>€ 6,94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42.29" table:style-name="ce5">
            <text:p>€ 42,29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20.46" table:style-name="ce5">
            <text:p>€ 20,46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583" table:style-name="ce3">
            <text:p>1583</text:p>
          </table:table-cell>
          <table:table-cell office:value-type="currency" office:value="34143" table:style-name="ce5">
            <text:p>€ 34.143,00</text:p>
          </table:table-cell>
          <table:table-cell office:value-type="string" table:style-name="ce3">
            <text:p>UP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1.0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583" table:style-name="ce3">
            <text:p>1583</text:p>
          </table:table-cell>
          <table:table-cell office:value-type="currency" office:value="27563.83" table:style-name="ce5">
            <text:p>€ 27.563,83</text:p>
          </table:table-cell>
          <table:table-cell office:value-type="string" table:style-name="ce3">
            <text:p>UP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1.0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676.72" table:style-name="ce5">
            <text:p>€ 2.676,72</text:p>
          </table:table-cell>
          <table:table-cell office:value-type="string" table:style-name="ce3">
            <text:p>CONDOMINIO VIA MUSTI N.110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521" table:style-name="ce3">
            <text:p>1521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3">
            <text:p>COMUNE DI SAN FERDINANDO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4" table:style-name="ce3">
            <text:p>1304</text:p>
          </table:table-cell>
          <table:table-cell office:value-type="currency" office:value="49446.07" table:style-name="ce5">
            <text:p>€ 49.446,0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210" table:style-name="ce3">
            <text:p>1210</text:p>
          </table:table-cell>
          <table:table-cell office:value-type="currency" office:value="51.7" table:style-name="ce5">
            <text:p>€ 51,70</text:p>
          </table:table-cell>
          <table:table-cell office:value-type="string" table:style-name="ce3">
            <text:p>ROCCHITELLI GIACINTA - ED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41.5" table:style-name="ce5">
            <text:p>€ 241,50</text:p>
          </table:table-cell>
          <table:table-cell office:value-type="string" table:style-name="ce3">
            <text:p>PASTORE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714.92" table:style-name="ce5">
            <text:p>€ 2.714,92</text:p>
          </table:table-cell>
          <table:table-cell office:value-type="string" table:style-name="ce3">
            <text:p>DORONZO NUN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546" table:style-name="ce5">
            <text:p>€ 2.546,00</text:p>
          </table:table-cell>
          <table:table-cell office:value-type="string" table:style-name="ce3">
            <text:p>CONDOMINIO VIA MONTELLO N.15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4213" table:style-name="ce5">
            <text:p>€ 4.213,00</text:p>
          </table:table-cell>
          <table:table-cell office:value-type="string" table:style-name="ce3">
            <text:p>CONSORZIO ATO RIFIUTI BACINO BA/1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184.07" table:style-name="ce5">
            <text:p>€ 184,07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92" table:style-name="ce5">
            <text:p>€ 92,00</text:p>
          </table:table-cell>
          <table:table-cell office:value-type="string" table:style-name="ce3">
            <text:p>PASTORE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210" table:style-name="ce3">
            <text:p>1210</text:p>
          </table:table-cell>
          <table:table-cell office:value-type="currency" office:value="134.1" table:style-name="ce5">
            <text:p>€ 134,1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880" table:style-name="ce5">
            <text:p>€ 2.880,00</text:p>
          </table:table-cell>
          <table:table-cell office:value-type="string" table:style-name="ce3">
            <text:p>STRILLA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210" table:style-name="ce3">
            <text:p>1210</text:p>
          </table:table-cell>
          <table:table-cell office:value-type="currency" office:value="116.5" table:style-name="ce5">
            <text:p>€ 116,5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751.5" table:style-name="ce5">
            <text:p>€ 1.751,50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3">
            <text:p>DI CLAUDI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321.8" table:style-name="ce5">
            <text:p>€ 321,80</text:p>
          </table:table-cell>
          <table:table-cell office:value-type="string" table:style-name="ce3">
            <text:p>KYOCERA DOCUMENT SOL. ITALI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186.62" table:style-name="ce5">
            <text:p>€ 186,62</text:p>
          </table:table-cell>
          <table:table-cell office:value-type="string" table:style-name="ce3">
            <text:p>KYOCERA DOCUMENT SOL. ITALI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549" table:style-name="ce5">
            <text:p>€ 549,00</text:p>
          </table:table-cell>
          <table:table-cell office:value-type="string" table:style-name="ce3">
            <text:p>AUTOFFICINA SCAMARCIO R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583.51" table:style-name="ce5">
            <text:p>€ 583,5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401" table:style-name="ce3">
            <text:p>1401</text:p>
          </table:table-cell>
          <table:table-cell office:value-type="currency" office:value="1488.19" table:style-name="ce5">
            <text:p>€ 1.488,19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545.55999999999995" table:style-name="ce5">
            <text:p>€ 545,56</text:p>
          </table:table-cell>
          <table:table-cell office:value-type="string" table:style-name="ce3">
            <text:p>STEFANO VITUCCI - HAUSES HMM GESTIONE CONDOMIN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181.8699999999999" table:style-name="ce5">
            <text:p>€ 1.181,87</text:p>
          </table:table-cell>
          <table:table-cell office:value-type="string" table:style-name="ce3">
            <text:p>STEFANO VITUCCI - HAUSES HMM GESTIONE CONDOMIN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15" table:style-name="ce3">
            <text:p>1315</text:p>
          </table:table-cell>
          <table:table-cell office:value-type="currency" office:value="1232.31" table:style-name="ce5">
            <text:p>€ 1.232,31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1419.15" table:style-name="ce5">
            <text:p>€ 1.419,15</text:p>
          </table:table-cell>
          <table:table-cell office:value-type="string" table:style-name="ce3">
            <text:p>TECNICA CITY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4318.8" table:style-name="ce5">
            <text:p>€ 4.318,80</text:p>
          </table:table-cell>
          <table:table-cell office:value-type="string" table:style-name="ce3">
            <text:p>PUBLINFORM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4">
            <text:p>18/01/16</text:p>
          </table:table-cell>
          <table:table-cell office:value-type="float" office:value="1332" table:style-name="ce3">
            <text:p>1332</text:p>
          </table:table-cell>
          <table:table-cell office:value-type="currency" office:value="600" table:style-name="ce5">
            <text:p>€ 600,00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210" table:style-name="ce3">
            <text:p>1210</text:p>
          </table:table-cell>
          <table:table-cell office:value-type="currency" office:value="99.4" table:style-name="ce5">
            <text:p>€ 99,4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210" table:style-name="ce3">
            <text:p>1210</text:p>
          </table:table-cell>
          <table:table-cell office:value-type="currency" office:value="19.899999999999999" table:style-name="ce5">
            <text:p>€ 19,9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210" table:style-name="ce3">
            <text:p>1210</text:p>
          </table:table-cell>
          <table:table-cell office:value-type="currency" office:value="67.7" table:style-name="ce5">
            <text:p>€ 67,70</text:p>
          </table:table-cell>
          <table:table-cell office:value-type="string" table:style-name="ce3">
            <text:p>ROCCHITELLI GIACINTA - ED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401" table:style-name="ce3">
            <text:p>1401</text:p>
          </table:table-cell>
          <table:table-cell office:value-type="currency" office:value="1373.92" table:style-name="ce5">
            <text:p>€ 1.373,92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401" table:style-name="ce3">
            <text:p>1401</text:p>
          </table:table-cell>
          <table:table-cell office:value-type="currency" office:value="1605.83" table:style-name="ce5">
            <text:p>€ 1.605,83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332" table:style-name="ce3">
            <text:p>1332</text:p>
          </table:table-cell>
          <table:table-cell office:value-type="currency" office:value="756.03" table:style-name="ce5">
            <text:p>€ 756,03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2594.08" table:style-name="ce5">
            <text:p>€ 12.594,08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403" table:style-name="ce3">
            <text:p>1403</text:p>
          </table:table-cell>
          <table:table-cell office:value-type="currency" office:value="90737.5" table:style-name="ce5">
            <text:p>€ 90.737,5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332" table:style-name="ce3">
            <text:p>1332</text:p>
          </table:table-cell>
          <table:table-cell office:value-type="currency" office:value="2443.84" table:style-name="ce5">
            <text:p>€ 2.443,84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821.04" table:style-name="ce5">
            <text:p>€ 1.821,04</text:p>
          </table:table-cell>
          <table:table-cell office:value-type="string" table:style-name="ce3">
            <text:p>PREZIOSA LAVI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date" office:date-value="2016-01-20T00:00:00" table:style-name="ce4">
            <text:p>20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858.4" table:style-name="ce5">
            <text:p>€ 1.858,40</text:p>
          </table:table-cell>
          <table:table-cell office:value-type="string" table:style-name="ce3">
            <text:p>RANA RENA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1106" table:style-name="ce3">
            <text:p>1106</text:p>
          </table:table-cell>
          <table:table-cell office:value-type="currency" office:value="2662.3" table:style-name="ce5">
            <text:p>€ 2.662,30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6937.28" table:style-name="ce5">
            <text:p>€ 6.937,28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2" table:style-name="ce3">
            <text:p>2102</text:p>
          </table:table-cell>
          <table:table-cell office:value-type="currency" office:value="31942.04" table:style-name="ce5">
            <text:p>€ 31.942,04</text:p>
          </table:table-cell>
          <table:table-cell office:value-type="string" table:style-name="ce3">
            <text:p>STUDIO TECNICO INGEGNERIA DELLE STRUTTURE MONACO&amp;PASSANNANTE ASSOCIAT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46304.37" table:style-name="ce5">
            <text:p>€ 46.304,37</text:p>
          </table:table-cell>
          <table:table-cell office:value-type="string" table:style-name="ce3">
            <text:p>DON DECIO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7112.38" table:style-name="ce5">
            <text:p>€ 7.112,38</text:p>
          </table:table-cell>
          <table:table-cell office:value-type="string" table:style-name="ce3">
            <text:p>IDROTERMICA MERIDIONALE- MASTANDREA LUIG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28692.26" table:style-name="ce5">
            <text:p>€ 28.692,26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37081" table:style-name="ce5">
            <text:p>€ 37.081,00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7704.960000000006" table:style-name="ce5">
            <text:p>€ 87.704,96</text:p>
          </table:table-cell>
          <table:table-cell office:value-type="string" table:style-name="ce3">
            <text:p>COSTRUZIONI MEME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1802" table:style-name="ce3">
            <text:p>1802</text:p>
          </table:table-cell>
          <table:table-cell office:value-type="currency" office:value="1094490.18" table:style-name="ce5">
            <text:p>€ 1.094.490,18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77055.17" table:style-name="ce5">
            <text:p>€ 77.055,17</text:p>
          </table:table-cell>
          <table:table-cell office:value-type="string" table:style-name="ce3">
            <text:p>MI.RO.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928.82" table:style-name="ce5">
            <text:p>€ 9.928,82</text:p>
          </table:table-cell>
          <table:table-cell office:value-type="string" table:style-name="ce3">
            <text:p>COLIA FRANCESCO IMPIANTI ELETTRIC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10912.34" table:style-name="ce5">
            <text:p>€ 10.912,34</text:p>
          </table:table-cell>
          <table:table-cell office:value-type="string" table:style-name="ce3">
            <text:p>DI GREGORIO SNC di <text:s/>DI GREGORIO VALERIO &amp;C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468.68" table:style-name="ce5">
            <text:p>€ 8.468,68</text:p>
          </table:table-cell>
          <table:table-cell office:value-type="string" table:style-name="ce3">
            <text:p>IMPRESA EDILE SARDAN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3391.7" table:style-name="ce5">
            <text:p>€ 3.391,70</text:p>
          </table:table-cell>
          <table:table-cell office:value-type="string" table:style-name="ce3">
            <text:p>IMPRESA EDILE SARDAN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462.15" table:style-name="ce5">
            <text:p>€ 8.462,15</text:p>
          </table:table-cell>
          <table:table-cell office:value-type="string" table:style-name="ce3">
            <text:p>IMPRESA EDILE SARDAN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2102" table:style-name="ce3">
            <text:p>2102</text:p>
          </table:table-cell>
          <table:table-cell office:value-type="currency" office:value="301828" table:style-name="ce5">
            <text:p>€ 301.828,00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1802" table:style-name="ce3">
            <text:p>1802</text:p>
          </table:table-cell>
          <table:table-cell office:value-type="currency" office:value="969612.22" table:style-name="ce5">
            <text:p>€ 969.612,22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date" office:date-value="2016-01-26T00:00:00" table:style-name="ce4">
            <text:p>26/01/16</text:p>
          </table:table-cell>
          <table:table-cell office:value-type="float" office:value="1332" table:style-name="ce3">
            <text:p>1332</text:p>
          </table:table-cell>
          <table:table-cell office:value-type="currency" office:value="21727.96" table:style-name="ce5">
            <text:p>€ 21.727,96</text:p>
          </table:table-cell>
          <table:table-cell office:value-type="string" table:style-name="ce3">
            <text:p>PROVINCIA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106" table:style-name="ce3">
            <text:p>1106</text:p>
          </table:table-cell>
          <table:table-cell office:value-type="currency" office:value="12732.44" table:style-name="ce5">
            <text:p>€ 12.732,44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" table:style-name="ce3">
            <text:p>2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106" table:style-name="ce3">
            <text:p>1106</text:p>
          </table:table-cell>
          <table:table-cell office:value-type="currency" office:value="17454.32" table:style-name="ce5">
            <text:p>€ 17.454,32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562.82" table:style-name="ce5">
            <text:p>€ 1.562,82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69626.899999999994" table:style-name="ce5">
            <text:p>€ 69.626,90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337.15" table:style-name="ce5">
            <text:p>€ 337,15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34855.279999999999" table:style-name="ce5">
            <text:p>€ 34.855,28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1115.8399999999999" table:style-name="ce5">
            <text:p>€ 1.115,84</text:p>
          </table:table-cell>
          <table:table-cell office:value-type="string" table:style-name="ce3">
            <text:p>LAMARCA MARIA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32" table:style-name="ce3">
            <text:p>1332</text:p>
          </table:table-cell>
          <table:table-cell office:value-type="currency" office:value="2598.96" table:style-name="ce5">
            <text:p>€ 2.598,96</text:p>
          </table:table-cell>
          <table:table-cell office:value-type="string" table:style-name="ce3">
            <text:p>TARRICONE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754.7199999999993" table:style-name="ce5">
            <text:p>€ 8.754,72</text:p>
          </table:table-cell>
          <table:table-cell office:value-type="string" table:style-name="ce3">
            <text:p>CANNONE FABRIZI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42700" table:style-name="ce5">
            <text:p>€ 42.7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4400" table:style-name="ce5">
            <text:p>€ 24.4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4">
            <text:p>27/01/16</text:p>
          </table:table-cell>
          <table:table-cell office:value-type="float" office:value="1306" table:style-name="ce3">
            <text:p>1306</text:p>
          </table:table-cell>
          <table:table-cell office:value-type="currency" office:value="52630.8" table:style-name="ce5">
            <text:p>€ 52.630,8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6888.64" table:style-name="ce5">
            <text:p>€ 6.888,64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4611" table:style-name="ce5">
            <text:p>€ 4.611,00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1380" table:style-name="ce5">
            <text:p>€ 1.380,00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576.39" table:style-name="ce5">
            <text:p>€ 576,39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6911.16" table:style-name="ce5">
            <text:p>€ 6.911,1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4611" table:style-name="ce5">
            <text:p>€ 4.611,00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9377.18" table:style-name="ce5">
            <text:p>€ 9.377,18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1306" table:style-name="ce3">
            <text:p>1306</text:p>
          </table:table-cell>
          <table:table-cell office:value-type="currency" office:value="3862.27" table:style-name="ce5">
            <text:p>€ 3.862,27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2" table:style-name="ce3">
            <text:p>2102</text:p>
          </table:table-cell>
          <table:table-cell office:value-type="currency" office:value="976" table:style-name="ce5">
            <text:p>€ 976,00</text:p>
          </table:table-cell>
          <table:table-cell office:value-type="string" table:style-name="ce3">
            <text:p>CENTRO SERVIC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90" table:style-name="ce5">
            <text:p>€ 990,00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134.91" table:style-name="ce5">
            <text:p>€ 8.134,91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641.75" table:style-name="ce5">
            <text:p>€ 9.641,75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246.5499999999993" table:style-name="ce5">
            <text:p>€ 9.246,55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415.3700000000008" table:style-name="ce5">
            <text:p>€ 8.415,37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526" table:style-name="ce5">
            <text:p>€ 9.526,00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736.0300000000007" table:style-name="ce5">
            <text:p>€ 9.736,03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2889.78" table:style-name="ce5">
            <text:p>€ 2.889,78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3619.08" table:style-name="ce5">
            <text:p>€ 3.619,08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568.91999999999996" table:style-name="ce5">
            <text:p>€ 568,92</text:p>
          </table:table-cell>
          <table:table-cell office:value-type="string" table:style-name="ce3">
            <text:p>MONTECCHI SAVIN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date" office:date-value="2016-01-28T00:00:00" table:style-name="ce4">
            <text:p>28/01/16</text:p>
          </table:table-cell>
          <table:table-cell office:value-type="float" office:value="2107" table:style-name="ce3">
            <text:p>2107</text:p>
          </table:table-cell>
          <table:table-cell office:value-type="currency" office:value="2530" table:style-name="ce5">
            <text:p>€ 2.530,00</text:p>
          </table:table-cell>
          <table:table-cell office:value-type="string" table:style-name="ce3">
            <text:p>MONTECCHI SAVIN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643.5" table:style-name="ce5">
            <text:p>€ 643,50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3630" table:style-name="ce5">
            <text:p>€ 3.630,00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2927.45" table:style-name="ce5">
            <text:p>€ 2.927,45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1638.2" table:style-name="ce5">
            <text:p>€ 1.638,20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044.74" table:style-name="ce5">
            <text:p>€ 8.044,74</text:p>
          </table:table-cell>
          <table:table-cell office:value-type="string" table:style-name="ce3">
            <text:p>GE.ST.IM.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10815.75" table:style-name="ce5">
            <text:p>€ 10.815,75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952.4699999999993" table:style-name="ce5">
            <text:p>€ 9.952,47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175.07" table:style-name="ce5">
            <text:p>€ 8.175,07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4540.1000000000004" table:style-name="ce5">
            <text:p>€ 4.540,10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8621.17" table:style-name="ce5">
            <text:p>€ 8.621,17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796.16" table:style-name="ce5">
            <text:p>€ 9.796,16</text:p>
          </table:table-cell>
          <table:table-cell office:value-type="string" table:style-name="ce3">
            <text:p>MI.RO.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7361.89" table:style-name="ce5">
            <text:p>€ 7.361,89</text:p>
          </table:table-cell>
          <table:table-cell office:value-type="string" table:style-name="ce3">
            <text:p>CICIRIELLO GIOVANNI IMPRES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5497.76" table:style-name="ce5">
            <text:p>€ 5.497,76</text:p>
          </table:table-cell>
          <table:table-cell office:value-type="string" table:style-name="ce3">
            <text:p>CICIRIELLO GIOVANNI IMPRES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484.2900000000009" table:style-name="ce5">
            <text:p>€ 9.484,29</text:p>
          </table:table-cell>
          <table:table-cell office:value-type="string" table:style-name="ce3">
            <text:p>RELLA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656.94" table:style-name="ce5">
            <text:p>€ 656,94</text:p>
          </table:table-cell>
          <table:table-cell office:value-type="string" table:style-name="ce3">
            <text:p>RELLA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780.73" table:style-name="ce5">
            <text:p>€ 9.780,73</text:p>
          </table:table-cell>
          <table:table-cell office:value-type="string" table:style-name="ce3">
            <text:p>RELLA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4843.1000000000004" table:style-name="ce5">
            <text:p>€ 4.843,10</text:p>
          </table:table-cell>
          <table:table-cell office:value-type="string" table:style-name="ce3">
            <text:p>RELLA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date" office:date-value="2016-01-29T00:00:00" table:style-name="ce4">
            <text:p>29/01/16</text:p>
          </table:table-cell>
          <table:table-cell office:value-type="float" office:value="2107" table:style-name="ce3">
            <text:p>2107</text:p>
          </table:table-cell>
          <table:table-cell office:value-type="currency" office:value="9880.07" table:style-name="ce5">
            <text:p>€ 9.880,07</text:p>
          </table:table-cell>
          <table:table-cell office:value-type="string" table:style-name="ce3">
            <text:p>DI GREGORIO SNC di <text:s/>DI GREGORIO VALERIO &amp;C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1569" table:style-name="ce3">
            <text:p>1569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COMITATO <text:s/>"STRADA DEI VINI DOC CASTEL DEL MONTE"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17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1582" table:style-name="ce3">
            <text:p>1582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FONDAZIONE GAETANO MORGESE 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19</text:p>
          </table:table-cell>
          <table:table-cell office:value-type="string" table:style-name="ce3">
            <text:p>Trasferimenti correnti a Fondazioni e istituzioni liriche locali e a Teatri stabili di iniziativa pubblica</text:p>
          </table:table-cell>
          <table:table-cell table:number-columns-repeated="16375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8" table:style-name="ce3">
            <text:p>2108</text:p>
          </table:table-cell>
          <table:table-cell office:value-type="currency" office:value="148418.4" table:style-name="ce5">
            <text:p>€ 148.418,40</text:p>
          </table:table-cell>
          <table:table-cell office:value-type="string" table:style-name="ce3">
            <text:p>IMPRE.GE.M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1569" table:style-name="ce3">
            <text:p>1569</text:p>
          </table:table-cell>
          <table:table-cell office:value-type="currency" office:value="14254.7" table:style-name="ce5">
            <text:p>€ 14.254,70</text:p>
          </table:table-cell>
          <table:table-cell office:value-type="string" table:style-name="ce3">
            <text:p>AGENZIA PATTO TERRIORIALE NB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17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2" table:style-name="ce3">
            <text:p>2102</text:p>
          </table:table-cell>
          <table:table-cell office:value-type="currency" office:value="12497.68" table:style-name="ce5">
            <text:p>€ 12.497,68</text:p>
          </table:table-cell>
          <table:table-cell office:value-type="string" table:style-name="ce3">
            <text:p>SCHIAVONE ELI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9" table:style-name="ce3">
            <text:p>2109</text:p>
          </table:table-cell>
          <table:table-cell office:value-type="currency" office:value="9769.76" table:style-name="ce5">
            <text:p>€ 9.769,76</text:p>
          </table:table-cell>
          <table:table-cell office:value-type="string" table:style-name="ce3">
            <text:p>STUDIO OPUS SOCIETA' SEMPLICE DI ARCHITETTUR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11310.46" table:style-name="ce5">
            <text:p>€ 11.310,46</text:p>
          </table:table-cell>
          <table:table-cell office:value-type="string" table:style-name="ce3">
            <text:p>COSTRUZIONI MEME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22538.9" table:style-name="ce5">
            <text:p>€ 22.538,90</text:p>
          </table:table-cell>
          <table:table-cell office:value-type="string" table:style-name="ce3">
            <text:p>MI.RO.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8785.92" table:style-name="ce5">
            <text:p>€ 8.785,92</text:p>
          </table:table-cell>
          <table:table-cell office:value-type="string" table:style-name="ce3">
            <text:p>LORETO ANTONI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10391.040000000001" table:style-name="ce5">
            <text:p>€ 10.391,04</text:p>
          </table:table-cell>
          <table:table-cell office:value-type="string" table:style-name="ce3">
            <text:p>LORETO ANTONI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809.83" table:style-name="ce5">
            <text:p>€ 9.809,83</text:p>
          </table:table-cell>
          <table:table-cell office:value-type="string" table:style-name="ce3">
            <text:p>GESUALD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13591.02" table:style-name="ce5">
            <text:p>€ 13.591,02</text:p>
          </table:table-cell>
          <table:table-cell office:value-type="string" table:style-name="ce3">
            <text:p>SOLDANO GIUSEPPINA - SOLDANO COSTRUZION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9286.26" table:style-name="ce5">
            <text:p>€ 9.286,26</text:p>
          </table:table-cell>
          <table:table-cell office:value-type="string" table:style-name="ce3">
            <text:p>ARTECO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2" table:style-name="ce3">
            <text:p>2102</text:p>
          </table:table-cell>
          <table:table-cell office:value-type="currency" office:value="93330" table:style-name="ce5">
            <text:p>€ 93.330,00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2" table:style-name="ce3">
            <text:p>2102</text:p>
          </table:table-cell>
          <table:table-cell office:value-type="currency" office:value="1234.6400000000001" table:style-name="ce5">
            <text:p>€ 1.234,64</text:p>
          </table:table-cell>
          <table:table-cell office:value-type="string" table:style-name="ce3">
            <text:p>AL.T.A.I.R. SRL ALTA TECNOLOGIA IN ARCHEOLOGI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2" table:style-name="ce3">
            <text:p>2102</text:p>
          </table:table-cell>
          <table:table-cell office:value-type="currency" office:value="3736.68" table:style-name="ce5">
            <text:p>€ 3.736,68</text:p>
          </table:table-cell>
          <table:table-cell office:value-type="string" table:style-name="ce3">
            <text:p>SCEAP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7" table:style-name="ce3">
            <text:p>2107</text:p>
          </table:table-cell>
          <table:table-cell office:value-type="currency" office:value="5847.84" table:style-name="ce5">
            <text:p>€ 5.847,84</text:p>
          </table:table-cell>
          <table:table-cell office:value-type="string" table:style-name="ce3">
            <text:p>DON DECIO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2108" table:style-name="ce3">
            <text:p>2108</text:p>
          </table:table-cell>
          <table:table-cell office:value-type="currency" office:value="7103.99" table:style-name="ce5">
            <text:p>€ 7.103,99</text:p>
          </table:table-cell>
          <table:table-cell office:value-type="string" table:style-name="ce3">
            <text:p>M.P. LAVORI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4">
            <text:p>01/02/16</text:p>
          </table:table-cell>
          <table:table-cell office:value-type="float" office:value="1304" table:style-name="ce3">
            <text:p>1304</text:p>
          </table:table-cell>
          <table:table-cell office:value-type="currency" office:value="6075.6" table:style-name="ce5">
            <text:p>€ 6.075,60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501" table:style-name="ce3">
            <text:p>1501</text:p>
          </table:table-cell>
          <table:table-cell office:value-type="currency" office:value="4900" table:style-name="ce5">
            <text:p>€ 4.900,00</text:p>
          </table:table-cell>
          <table:table-cell office:value-type="string" table:style-name="ce3">
            <text:p>PICCOLO YLENIA CLAU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25" table:style-name="ce3">
            <text:p>1325</text:p>
          </table:table-cell>
          <table:table-cell office:value-type="currency" office:value="3061.39" table:style-name="ce5">
            <text:p>€ 3.061,39</text:p>
          </table:table-cell>
          <table:table-cell office:value-type="string" table:style-name="ce3">
            <text:p>ANGIULI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8" table:style-name="ce3">
            <text:p>1318</text:p>
          </table:table-cell>
          <table:table-cell office:value-type="currency" office:value="910.39" table:style-name="ce5">
            <text:p>€ 910,39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6" table:style-name="ce3">
            <text:p>1316</text:p>
          </table:table-cell>
          <table:table-cell office:value-type="currency" office:value="6816.39" table:style-name="ce5">
            <text:p>€ 6.816,39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6" table:style-name="ce3">
            <text:p>1316</text:p>
          </table:table-cell>
          <table:table-cell office:value-type="currency" office:value="4067.99" table:style-name="ce5">
            <text:p>€ 4.067,99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6" table:style-name="ce3">
            <text:p>1316</text:p>
          </table:table-cell>
          <table:table-cell office:value-type="currency" office:value="18000" table:style-name="ce5">
            <text:p>€ 18.000,00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6" table:style-name="ce3">
            <text:p>1316</text:p>
          </table:table-cell>
          <table:table-cell office:value-type="currency" office:value="1842.12" table:style-name="ce5">
            <text:p>€ 1.842,12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4">
            <text:p>02/02/16</text:p>
          </table:table-cell>
          <table:table-cell office:value-type="float" office:value="1316" table:style-name="ce3">
            <text:p>1316</text:p>
          </table:table-cell>
          <table:table-cell office:value-type="currency" office:value="4268.3900000000003" table:style-name="ce5">
            <text:p>€ 4.268,39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date" office:date-value="2016-02-03T00:00:00" table:style-name="ce4">
            <text:p>03/02/16</text:p>
          </table:table-cell>
          <table:table-cell office:value-type="float" office:value="1306" table:style-name="ce3">
            <text:p>1306</text:p>
          </table:table-cell>
          <table:table-cell office:value-type="currency" office:value="72" table:style-name="ce5">
            <text:p>€ 72,00</text:p>
          </table:table-cell>
          <table:table-cell office:value-type="string" table:style-name="ce3">
            <text:p>TECNICA CITY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501" table:style-name="ce3">
            <text:p>1501</text:p>
          </table:table-cell>
          <table:table-cell office:value-type="currency" office:value="4999.07" table:style-name="ce5">
            <text:p>€ 4.999,07</text:p>
          </table:table-cell>
          <table:table-cell office:value-type="string" table:style-name="ce3">
            <text:p>CAPURSO/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2102" table:style-name="ce3">
            <text:p>2102</text:p>
          </table:table-cell>
          <table:table-cell office:value-type="currency" office:value="1378.44" table:style-name="ce5">
            <text:p>€ 1.378,44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6" table:style-name="ce3">
            <text:p>1316</text:p>
          </table:table-cell>
          <table:table-cell office:value-type="currency" office:value="56.84" table:style-name="ce5">
            <text:p>€ 56,84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6" table:style-name="ce3">
            <text:p>1316</text:p>
          </table:table-cell>
          <table:table-cell office:value-type="currency" office:value="3531.45" table:style-name="ce5">
            <text:p>€ 3.531,45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6" table:style-name="ce3">
            <text:p>1316</text:p>
          </table:table-cell>
          <table:table-cell office:value-type="currency" office:value="1398.14" table:style-name="ce5">
            <text:p>€ 1.398,14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6" table:style-name="ce3">
            <text:p>1316</text:p>
          </table:table-cell>
          <table:table-cell office:value-type="currency" office:value="20.05" table:style-name="ce5">
            <text:p>€ 20,05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6" table:style-name="ce3">
            <text:p>1316</text:p>
          </table:table-cell>
          <table:table-cell office:value-type="currency" office:value="0.08" table:style-name="ce5">
            <text:p>€ 0,0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1454.61" table:style-name="ce5">
            <text:p>€ 1.454,6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1234.2" table:style-name="ce5">
            <text:p>€ 1.234,2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2141.88" table:style-name="ce5">
            <text:p>€ 2.141,88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1169.17" table:style-name="ce5">
            <text:p>€ 1.169,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2600.04" table:style-name="ce5">
            <text:p>€ 2.600,0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6" table:style-name="ce3">
            <text:p>6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907.79" table:style-name="ce5">
            <text:p>€ 907,7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7" table:style-name="ce3">
            <text:p>7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318.60000000000002" table:style-name="ce5">
            <text:p>€ 318,6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8" table:style-name="ce3">
            <text:p>8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317" table:style-name="ce3">
            <text:p>1317</text:p>
          </table:table-cell>
          <table:table-cell office:value-type="currency" office:value="5299.62" table:style-name="ce5">
            <text:p>€ 5.299,6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4">
            <text:p>04/02/16</text:p>
          </table:table-cell>
          <table:table-cell office:value-type="float" office:value="1583" table:style-name="ce3">
            <text:p>1583</text:p>
          </table:table-cell>
          <table:table-cell office:value-type="currency" office:value="14248.8" table:style-name="ce5">
            <text:p>€ 14.248,80</text:p>
          </table:table-cell>
          <table:table-cell office:value-type="string" table:style-name="ce3">
            <text:p>UNIONE PROVINCE ITA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1.0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date" office:date-value="2016-02-07T00:00:00" table:style-name="ce4">
            <text:p>07/02/16</text:p>
          </table:table-cell>
          <table:table-cell office:value-type="float" office:value="2102" table:style-name="ce3">
            <text:p>2102</text:p>
          </table:table-cell>
          <table:table-cell office:value-type="currency" office:value="34184" table:style-name="ce5">
            <text:p>€ 34.184,00</text:p>
          </table:table-cell>
          <table:table-cell office:value-type="string" table:style-name="ce3">
            <text:p>AGENZIA DELLE ENTRATE -UFFICIO TERRITORIALE DI BAR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date" office:date-value="2016-02-07T00:00:00" table:style-name="ce4">
            <text:p>07/02/16</text:p>
          </table:table-cell>
          <table:table-cell office:value-type="float" office:value="2102" table:style-name="ce3">
            <text:p>2102</text:p>
          </table:table-cell>
          <table:table-cell office:value-type="currency" office:value="1300" table:style-name="ce5">
            <text:p>€ 1.300,00</text:p>
          </table:table-cell>
          <table:table-cell office:value-type="string" table:style-name="ce3">
            <text:p>FIGLIOLIA VINCENZA CINZI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date" office:date-value="2016-02-07T00:00:00" table:style-name="ce4">
            <text:p>07/02/16</text:p>
          </table:table-cell>
          <table:table-cell office:value-type="float" office:value="1330" table:style-name="ce3">
            <text:p>1330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date" office:date-value="2016-02-07T00:00:00" table:style-name="ce4">
            <text:p>07/02/16</text:p>
          </table:table-cell>
          <table:table-cell office:value-type="float" office:value="1306" table:style-name="ce3">
            <text:p>1306</text:p>
          </table:table-cell>
          <table:table-cell office:value-type="currency" office:value="1331.62" table:style-name="ce5">
            <text:p>€ 1.331,62</text:p>
          </table:table-cell>
          <table:table-cell office:value-type="string" table:style-name="ce3">
            <text:p>MINISTERO INFRASTRUTTURE E DEI TRASPORTI TERREST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date" office:date-value="2016-02-07T00:00:00" table:style-name="ce4">
            <text:p>07/02/16</text:p>
          </table:table-cell>
          <table:table-cell office:value-type="float" office:value="1306" table:style-name="ce3">
            <text:p>1306</text:p>
          </table:table-cell>
          <table:table-cell office:value-type="currency" office:value="1270.1099999999999" table:style-name="ce5">
            <text:p>€ 1.270,11</text:p>
          </table:table-cell>
          <table:table-cell office:value-type="string" table:style-name="ce3">
            <text:p>MINISTERO INFRASTRUTTURE E DEI TRASPORTI TERREST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6637.310000000001" table:style-name="ce5">
            <text:p>€ 16.637,31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9045.62" table:style-name="ce5">
            <text:p>€ 19.045,62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3" table:style-name="ce3">
            <text:p>3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297.99" table:style-name="ce5">
            <text:p>€ 1.297,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4" table:style-name="ce3">
            <text:p>4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20653.28" table:style-name="ce5">
            <text:p>€ 20.653,28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5" table:style-name="ce3">
            <text:p>5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916.71" table:style-name="ce5">
            <text:p>€ 916,71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6" table:style-name="ce3">
            <text:p>6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538.02" table:style-name="ce5">
            <text:p>€ 538,02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7" table:style-name="ce3">
            <text:p>7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3856.2" table:style-name="ce5">
            <text:p>€ 3.856,20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8" table:style-name="ce3">
            <text:p>8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297.99" table:style-name="ce5">
            <text:p>€ 1.297,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9" table:style-name="ce3">
            <text:p>9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6762.8" table:style-name="ce5">
            <text:p>€ 16.762,80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0" table:style-name="ce3">
            <text:p>10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930.4" table:style-name="ce5">
            <text:p>€ 930,40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1" table:style-name="ce3">
            <text:p>1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566.74" table:style-name="ce5">
            <text:p>€ 566,74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2" table:style-name="ce3">
            <text:p>1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297.99" table:style-name="ce5">
            <text:p>€ 1.297,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3" table:style-name="ce3">
            <text:p>13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4299.3" table:style-name="ce5">
            <text:p>€ 4.299,30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4" table:style-name="ce3">
            <text:p>14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427.85" table:style-name="ce5">
            <text:p>€ 1.427,85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5" table:style-name="ce3">
            <text:p>15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297.99" table:style-name="ce5">
            <text:p>€ 1.297,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9045.62" table:style-name="ce5">
            <text:p>€ 19.045,62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297.99" table:style-name="ce5">
            <text:p>€ 1.297,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7.73" table:style-name="ce5">
            <text:p>€ 7,73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6755.07" table:style-name="ce5">
            <text:p>€ 16.755,07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4885.15" table:style-name="ce5">
            <text:p>€ 14.885,15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5225.42" table:style-name="ce5">
            <text:p>€ 15.225,42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6" table:style-name="ce3">
            <text:p>1316</text:p>
          </table:table-cell>
          <table:table-cell office:value-type="currency" office:value="355.65" table:style-name="ce5">
            <text:p>€ 355,65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6" table:style-name="ce3">
            <text:p>1316</text:p>
          </table:table-cell>
          <table:table-cell office:value-type="currency" office:value="1497.33" table:style-name="ce5">
            <text:p>€ 1.497,33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39820.800000000003" table:style-name="ce5">
            <text:p>€ 39.820,80</text:p>
          </table:table-cell>
          <table:table-cell office:value-type="string" table:style-name="ce3">
            <text:p>IL NIDO DELLA FELICITA'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210" table:style-name="ce3">
            <text:p>1210</text:p>
          </table:table-cell>
          <table:table-cell office:value-type="currency" office:value="2770.25" table:style-name="ce5">
            <text:p>€ 2.770,25</text:p>
          </table:table-cell>
          <table:table-cell office:value-type="string" table:style-name="ce3">
            <text:p>GRUPPO GIODICAR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4" table:style-name="ce3">
            <text:p>1314</text:p>
          </table:table-cell>
          <table:table-cell office:value-type="currency" office:value="18080.419999999998" table:style-name="ce5">
            <text:p>€ 18.080,42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3.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5100" table:style-name="ce5">
            <text:p>€ 5.100,00</text:p>
          </table:table-cell>
          <table:table-cell office:value-type="string" table:style-name="ce3">
            <text:p>PEDONE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4037.5" table:style-name="ce5">
            <text:p>€ 4.037,5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STUDIO GIANNIN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AUTOSCUOLA MAX DI EVANGELISTA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3" table:style-name="ce3">
            <text:p>3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EDIL AGRESTI <text:s/>DI AGRESTI SAVE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2116" table:style-name="ce3">
            <text:p>2116</text:p>
          </table:table-cell>
          <table:table-cell office:value-type="currency" office:value="77550" table:style-name="ce5">
            <text:p>€ 77.550,00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6375" table:style-name="ce5">
            <text:p>€ 6.375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7374.89" table:style-name="ce5">
            <text:p>€ 7.374,89</text:p>
          </table:table-cell>
          <table:table-cell office:value-type="string" table:style-name="ce3">
            <text:p>BICCARI MAR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7374.89" table:style-name="ce5">
            <text:p>€ 7.374,89</text:p>
          </table:table-cell>
          <table:table-cell office:value-type="string" table:style-name="ce3">
            <text:p>NAT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3" table:style-name="ce3">
            <text:p>3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18194.96" table:style-name="ce5">
            <text:p>€ 18.194,96</text:p>
          </table:table-cell>
          <table:table-cell office:value-type="string" table:style-name="ce3">
            <text:p>LATTANZIO MICHELE-LAROVERE A.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4" table:style-name="ce3">
            <text:p>4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9998.73" table:style-name="ce5">
            <text:p>€ 9.998,73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5853.16" table:style-name="ce5">
            <text:p>€ 5.853,16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7435.86" table:style-name="ce5">
            <text:p>€ 7.435,86</text:p>
          </table:table-cell>
          <table:table-cell office:value-type="string" table:style-name="ce3">
            <text:p>PARROCCHIA GESU' LIBER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3" table:style-name="ce3">
            <text:p>3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43787.58" table:style-name="ce5">
            <text:p>€ 43.787,58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4" table:style-name="ce3">
            <text:p>4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44070.74" table:style-name="ce5">
            <text:p>€ 44.070,74</text:p>
          </table:table-cell>
          <table:table-cell office:value-type="string" table:style-name="ce3">
            <text:p>PROVINCIA NAPOL. CHIERICI BARNAB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10" table:style-name="ce5">
            <text:p>€ 610,00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4">
            <text:p>09/02/16</text:p>
          </table:table-cell>
          <table:table-cell office:value-type="float" office:value="1315" table:style-name="ce3">
            <text:p>1315</text:p>
          </table:table-cell>
          <table:table-cell office:value-type="currency" office:value="1348.1" table:style-name="ce5">
            <text:p>€ 1.348,10</text:p>
          </table:table-cell>
          <table:table-cell office:value-type="string" table:style-name="ce3">
            <text:p>W-ENTERPRIS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16" table:style-name="ce3">
            <text:p>1316</text:p>
          </table:table-cell>
          <table:table-cell office:value-type="currency" office:value="27378.48" table:style-name="ce5">
            <text:p>€ 27.378,48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16" table:style-name="ce3">
            <text:p>1316</text:p>
          </table:table-cell>
          <table:table-cell office:value-type="currency" office:value="7741.6" table:style-name="ce5">
            <text:p>€ 7.741,60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16" table:style-name="ce3">
            <text:p>1316</text:p>
          </table:table-cell>
          <table:table-cell office:value-type="currency" office:value="6227.06" table:style-name="ce5">
            <text:p>€ 6.227,06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07" table:style-name="ce3">
            <text:p>2107</text:p>
          </table:table-cell>
          <table:table-cell office:value-type="currency" office:value="2100" table:style-name="ce5">
            <text:p>€ 2.100,00</text:p>
          </table:table-cell>
          <table:table-cell office:value-type="string" table:style-name="ce3">
            <text:p>FIORELLA MICHEL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16" table:style-name="ce3">
            <text:p>2116</text:p>
          </table:table-cell>
          <table:table-cell office:value-type="currency" office:value="31331.07" table:style-name="ce5">
            <text:p>€ 31.331,07</text:p>
          </table:table-cell>
          <table:table-cell office:value-type="string" table:style-name="ce3">
            <text:p>EDILIZIA BALDUCCI DEL RAG.BALDUCCI <text:s/>RUGGIERO &amp; C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07" table:style-name="ce3">
            <text:p>2107</text:p>
          </table:table-cell>
          <table:table-cell office:value-type="currency" office:value="89542.71" table:style-name="ce5">
            <text:p>€ 89.542,71</text:p>
          </table:table-cell>
          <table:table-cell office:value-type="string" table:style-name="ce3">
            <text:p>IMPRESUD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08" table:style-name="ce3">
            <text:p>2108</text:p>
          </table:table-cell>
          <table:table-cell office:value-type="currency" office:value="10852.94" table:style-name="ce5">
            <text:p>€ 10.852,94</text:p>
          </table:table-cell>
          <table:table-cell office:value-type="string" table:style-name="ce3">
            <text:p>IMPRE.GE.M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08" table:style-name="ce3">
            <text:p>2108</text:p>
          </table:table-cell>
          <table:table-cell office:value-type="currency" office:value="3570.28" table:style-name="ce5">
            <text:p>€ 3.570,28</text:p>
          </table:table-cell>
          <table:table-cell office:value-type="string" table:style-name="ce3">
            <text:p>IMPRE.GE.M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2108" table:style-name="ce3">
            <text:p>2108</text:p>
          </table:table-cell>
          <table:table-cell office:value-type="currency" office:value="27518.42" table:style-name="ce5">
            <text:p>€ 27.518,42</text:p>
          </table:table-cell>
          <table:table-cell office:value-type="string" table:style-name="ce3">
            <text:p>IMPRE.GE.M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15" table:style-name="ce3">
            <text:p>1315</text:p>
          </table:table-cell>
          <table:table-cell office:value-type="currency" office:value="898.51" table:style-name="ce5">
            <text:p>€ 898,51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6.13" table:style-name="ce5">
            <text:p>€ 76,13</text:p>
          </table:table-cell>
          <table:table-cell office:value-type="string" table:style-name="ce3">
            <text:p>EMME EFFE ELETTRONIC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09" table:style-name="ce3">
            <text:p>1309</text:p>
          </table:table-cell>
          <table:table-cell office:value-type="currency" office:value="650" table:style-name="ce5">
            <text:p>€ 650,00</text:p>
          </table:table-cell>
          <table:table-cell office:value-type="string" table:style-name="ce3">
            <text:p>FUNDRAISINGLAB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09" table:style-name="ce3">
            <text:p>1309</text:p>
          </table:table-cell>
          <table:table-cell office:value-type="currency" office:value="197" table:style-name="ce5">
            <text:p>€ 197,00</text:p>
          </table:table-cell>
          <table:table-cell office:value-type="string" table:style-name="ce3">
            <text:p>LEONE MARIA E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09" table:style-name="ce3">
            <text:p>1309</text:p>
          </table:table-cell>
          <table:table-cell office:value-type="currency" office:value="164.2" table:style-name="ce5">
            <text:p>€ 164,20</text:p>
          </table:table-cell>
          <table:table-cell office:value-type="string" table:style-name="ce3">
            <text:p>FUSIELLO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09" table:style-name="ce3">
            <text:p>1309</text:p>
          </table:table-cell>
          <table:table-cell office:value-type="currency" office:value="182.6" table:style-name="ce5">
            <text:p>€ 182,60</text:p>
          </table:table-cell>
          <table:table-cell office:value-type="string" table:style-name="ce3">
            <text:p>PATRUNO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4">
            <text:p>10/02/16</text:p>
          </table:table-cell>
          <table:table-cell office:value-type="float" office:value="1312" table:style-name="ce3">
            <text:p>1312</text:p>
          </table:table-cell>
          <table:table-cell office:value-type="currency" office:value="329.4" table:style-name="ce5">
            <text:p>€ 329,40</text:p>
          </table:table-cell>
          <table:table-cell office:value-type="string" table:style-name="ce3">
            <text:p>CENTRO REV.E O.M.DI CAMPANELLI SNC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06" table:style-name="ce3">
            <text:p>1306</text:p>
          </table:table-cell>
          <table:table-cell office:value-type="currency" office:value="61" table:style-name="ce5">
            <text:p>€ 61,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2102" table:style-name="ce3">
            <text:p>2102</text:p>
          </table:table-cell>
          <table:table-cell office:value-type="currency" office:value="11144.58" table:style-name="ce5">
            <text:p>€ 11.144,58</text:p>
          </table:table-cell>
          <table:table-cell office:value-type="string" table:style-name="ce3">
            <text:p>AGENZIA DELLE ENTRATE - IVA DOVUTA DALLE PP.AA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06" table:style-name="ce3">
            <text:p>1306</text:p>
          </table:table-cell>
          <table:table-cell office:value-type="currency" office:value="1231.8599999999999" table:style-name="ce5">
            <text:p>€ 1.231,8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08" table:style-name="ce3">
            <text:p>1308</text:p>
          </table:table-cell>
          <table:table-cell office:value-type="currency" office:value="7659.59" table:style-name="ce5">
            <text:p>€ 7.659,59</text:p>
          </table:table-cell>
          <table:table-cell office:value-type="string" table:style-name="ce3">
            <text:p>ARIES AZIENDA SPECIALE DELLA CAMERA DI COMMERCIO I.A.A. DI TRIES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5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21" table:style-name="ce3">
            <text:p>1521</text:p>
          </table:table-cell>
          <table:table-cell office:value-type="currency" office:value="633.08000000000004" table:style-name="ce5">
            <text:p>€ 633,08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21" table:style-name="ce3">
            <text:p>1521</text:p>
          </table:table-cell>
          <table:table-cell office:value-type="currency" office:value="10328.94" table:style-name="ce5">
            <text:p>€ 10.328,94</text:p>
          </table:table-cell>
          <table:table-cell office:value-type="string" table:style-name="ce3">
            <text:p>ISTITUTO FILIPPO SMALDONE-CONGREG.SUORE SALESIAN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1" table:style-name="ce3">
            <text:p>1331</text:p>
          </table:table-cell>
          <table:table-cell office:value-type="currency" office:value="395.87" table:style-name="ce5">
            <text:p>€ 395,87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1" table:style-name="ce3">
            <text:p>1331</text:p>
          </table:table-cell>
          <table:table-cell office:value-type="currency" office:value="878.72" table:style-name="ce5">
            <text:p>€ 878,72</text:p>
          </table:table-cell>
          <table:table-cell office:value-type="string" table:style-name="ce3">
            <text:p>CAFAGNA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1" table:style-name="ce3">
            <text:p>1331</text:p>
          </table:table-cell>
          <table:table-cell office:value-type="currency" office:value="634.4" table:style-name="ce5">
            <text:p>€ 634,40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1" table:style-name="ce3">
            <text:p>1331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1" table:style-name="ce3">
            <text:p>1331</text:p>
          </table:table-cell>
          <table:table-cell office:value-type="currency" office:value="2283.84" table:style-name="ce5">
            <text:p>€ 2.283,84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802" table:style-name="ce3">
            <text:p>1802</text:p>
          </table:table-cell>
          <table:table-cell office:value-type="currency" office:value="999667.57" table:style-name="ce5">
            <text:p>€ 999.667,57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07" table:style-name="ce3">
            <text:p>1307</text:p>
          </table:table-cell>
          <table:table-cell office:value-type="currency" office:value="4504.76" table:style-name="ce5">
            <text:p>€ 4.504,76</text:p>
          </table:table-cell>
          <table:table-cell office:value-type="string" table:style-name="ce3">
            <text:p>ISTITUTO FILIPPO SMALDONE-CONGREG.SUORE SALESIAN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768" table:style-name="ce5">
            <text:p>€ 1.768,00</text:p>
          </table:table-cell>
          <table:table-cell office:value-type="string" table:style-name="ce3">
            <text:p>DE VIETRO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0" table:style-name="ce3">
            <text:p>1330</text:p>
          </table:table-cell>
          <table:table-cell office:value-type="currency" office:value="293.5" table:style-name="ce5">
            <text:p>€ 293,50</text:p>
          </table:table-cell>
          <table:table-cell office:value-type="string" table:style-name="ce3">
            <text:p>DE FILIPPO MARIA - SEGR.GENER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87.29" table:style-name="ce5">
            <text:p>€ 787,29</text:p>
          </table:table-cell>
          <table:table-cell office:value-type="string" table:style-name="ce3">
            <text:p>GRAZIANO SALVATORE M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SAMA CONSULTING SRL ST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2" table:style-name="ce3">
            <text:p>2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83" table:style-name="ce3">
            <text:p>1583</text:p>
          </table:table-cell>
          <table:table-cell office:value-type="currency" office:value="2700" table:style-name="ce5">
            <text:p>€ 2.700,00</text:p>
          </table:table-cell>
          <table:table-cell office:value-type="string" table:style-name="ce3">
            <text:p>BAT SERRAMENTI DI BERARDI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AGENZIA PATTO TERRIORIALE NB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4" table:style-name="ce3">
            <text:p>4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MURGIA PIÙ A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5" table:style-name="ce3">
            <text:p>5</text:p>
          </table:table-cell>
          <table:table-cell office:value-type="date" office:date-value="2016-02-11T00:00:00" table:style-name="ce4">
            <text:p>11/02/16</text:p>
          </table:table-cell>
          <table:table-cell office:value-type="float" office:value="1583" table:style-name="ce3">
            <text:p>1583</text:p>
          </table:table-cell>
          <table:table-cell office:value-type="currency" office:value="2941.72" table:style-name="ce5">
            <text:p>€ 2.941,72</text:p>
          </table:table-cell>
          <table:table-cell office:value-type="string" table:style-name="ce3">
            <text:p>CED SERVICE SAS DI CEFOL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CASALE/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2" table:style-name="ce3">
            <text:p>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3" table:style-name="ce3">
            <text:p>3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03.68" table:style-name="ce5">
            <text:p>€ 903,68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4" table:style-name="ce3">
            <text:p>4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5" table:style-name="ce3">
            <text:p>5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4.72" table:style-name="ce5">
            <text:p>€ 954,72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6" table:style-name="ce3">
            <text:p>6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60.24" table:style-name="ce5">
            <text:p>€ 760,24</text:p>
          </table:table-cell>
          <table:table-cell office:value-type="string" table:style-name="ce3">
            <text:p>LAMP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7" table:style-name="ce3">
            <text:p>7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48.64" table:style-name="ce5">
            <text:p>€ 848,64</text:p>
          </table:table-cell>
          <table:table-cell office:value-type="string" table:style-name="ce3">
            <text:p>LENOC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9" table:style-name="ce3">
            <text:p>9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36.48" table:style-name="ce5">
            <text:p>€ 636,48</text:p>
          </table:table-cell>
          <table:table-cell office:value-type="string" table:style-name="ce3">
            <text:p>PERRONE LUIS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0" table:style-name="ce3">
            <text:p>10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RANA RENA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1" table:style-name="ce3">
            <text:p>1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2" table:style-name="ce3">
            <text:p>1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3" table:style-name="ce3">
            <text:p>13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37.04" table:style-name="ce5">
            <text:p>€ 937,04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4" table:style-name="ce3">
            <text:p>14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21.36" table:style-name="ce5">
            <text:p>€ 921,36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78.48" table:style-name="ce5">
            <text:p>€ 1.078,48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100.05" table:style-name="ce5">
            <text:p>€ 1.100,05</text:p>
          </table:table-cell>
          <table:table-cell office:value-type="string" table:style-name="ce3">
            <text:p>ELIA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13.77" table:style-name="ce5">
            <text:p>€ 1.013,77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35.3399999999999" table:style-name="ce5">
            <text:p>€ 1.035,34</text:p>
          </table:table-cell>
          <table:table-cell office:value-type="string" table:style-name="ce3">
            <text:p>SANSONNA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2" table:style-name="ce3">
            <text:p>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91.52" table:style-name="ce5">
            <text:p>€ 691,52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3" table:style-name="ce3">
            <text:p>3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4.72" table:style-name="ce5">
            <text:p>€ 954,72</text:p>
          </table:table-cell>
          <table:table-cell office:value-type="string" table:style-name="ce3">
            <text:p>DI BAR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4" table:style-name="ce3">
            <text:p>4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68.32" table:style-name="ce5">
            <text:p>€ 868,32</text:p>
          </table:table-cell>
          <table:table-cell office:value-type="string" table:style-name="ce3">
            <text:p>DIBARI 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5" table:style-name="ce3">
            <text:p>5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86" table:style-name="ce5">
            <text:p>€ 886,00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6" table:style-name="ce3">
            <text:p>6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62.24" table:style-name="ce5">
            <text:p>€ 762,24</text:p>
          </table:table-cell>
          <table:table-cell office:value-type="string" table:style-name="ce3">
            <text:p>LAMARCA MARIA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7" table:style-name="ce3">
            <text:p>7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567.76" table:style-name="ce5">
            <text:p>€ 567,76</text:p>
          </table:table-cell>
          <table:table-cell office:value-type="string" table:style-name="ce3">
            <text:p>LISO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8" table:style-name="ce3">
            <text:p>8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20.79999999999995" table:style-name="ce5">
            <text:p>€ 620,80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9" table:style-name="ce3">
            <text:p>9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03.68" table:style-name="ce5">
            <text:p>€ 903,68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0" table:style-name="ce3">
            <text:p>10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39.04" table:style-name="ce5">
            <text:p>€ 939,04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1" table:style-name="ce3">
            <text:p>1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32.96" table:style-name="ce5">
            <text:p>€ 832,96</text:p>
          </table:table-cell>
          <table:table-cell office:value-type="string" table:style-name="ce3">
            <text:p>PIAZZOLLA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2" table:style-name="ce3">
            <text:p>1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2102" table:style-name="ce3">
            <text:p>2102</text:p>
          </table:table-cell>
          <table:table-cell office:value-type="currency" office:value="29122.84" table:style-name="ce5">
            <text:p>€ 29.122,84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35.3399999999999" table:style-name="ce5">
            <text:p>€ 1.035,34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03.95000000000005" table:style-name="ce5">
            <text:p>€ 603,95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2" table:style-name="ce3">
            <text:p>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CORATELLA DAV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3" table:style-name="ce3">
            <text:p>3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44.56" table:style-name="ce5">
            <text:p>€ 744,56</text:p>
          </table:table-cell>
          <table:table-cell office:value-type="string" table:style-name="ce3">
            <text:p>DE GENNAR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4" table:style-name="ce3">
            <text:p>4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DI PASCA ROS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5" table:style-name="ce3">
            <text:p>5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FREZZA MARIA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6" table:style-name="ce3">
            <text:p>6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LABIANCA GIUSEPP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7" table:style-name="ce3">
            <text:p>7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86" table:style-name="ce5">
            <text:p>€ 886,00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8" table:style-name="ce3">
            <text:p>8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4.72" table:style-name="ce5">
            <text:p>€ 954,72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9" table:style-name="ce3">
            <text:p>9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91.52" table:style-name="ce5">
            <text:p>€ 691,52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0" table:style-name="ce3">
            <text:p>10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1" table:style-name="ce3">
            <text:p>11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2" table:style-name="ce3">
            <text:p>12</text:p>
          </table:table-cell>
          <table:table-cell office:value-type="date" office:date-value="2016-02-12T00:00:00" table:style-name="ce4">
            <text:p>12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30.96" table:style-name="ce5">
            <text:p>€ 830,96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date" office:date-value="2016-02-15T00:00:00" table:style-name="ce4">
            <text:p>15/02/16</text:p>
          </table:table-cell>
          <table:table-cell office:value-type="float" office:value="1325" table:style-name="ce3">
            <text:p>1325</text:p>
          </table:table-cell>
          <table:table-cell office:value-type="currency" office:value="4610.4399999999996" table:style-name="ce5">
            <text:p>€ 4.610,44</text:p>
          </table:table-cell>
          <table:table-cell office:value-type="string" table:style-name="ce3">
            <text:p>VALENTIN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date" office:date-value="2016-02-15T00:00:00" table:style-name="ce4">
            <text:p>15/02/16</text:p>
          </table:table-cell>
          <table:table-cell office:value-type="float" office:value="1325" table:style-name="ce3">
            <text:p>1325</text:p>
          </table:table-cell>
          <table:table-cell office:value-type="currency" office:value="2062.69" table:style-name="ce5">
            <text:p>€ 2.062,69</text:p>
          </table:table-cell>
          <table:table-cell office:value-type="string" table:style-name="ce3">
            <text:p>MADDALO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4">
            <text:p>18/02/16</text:p>
          </table:table-cell>
          <table:table-cell office:value-type="float" office:value="1404" table:style-name="ce3">
            <text:p>1404</text:p>
          </table:table-cell>
          <table:table-cell office:value-type="currency" office:value="12193.9" table:style-name="ce5">
            <text:p>€ 12.193,90</text:p>
          </table:table-cell>
          <table:table-cell office:value-type="string" table:style-name="ce3">
            <text:p>TINN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4">
            <text:p>18/02/16</text:p>
          </table:table-cell>
          <table:table-cell office:value-type="float" office:value="1306" table:style-name="ce3">
            <text:p>1306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3">
            <text:p>LOPEZ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4">
            <text:p>18/02/16</text:p>
          </table:table-cell>
          <table:table-cell office:value-type="float" office:value="1332" table:style-name="ce3">
            <text:p>1332</text:p>
          </table:table-cell>
          <table:table-cell office:value-type="currency" office:value="353.8" table:style-name="ce5">
            <text:p>€ 353,80</text:p>
          </table:table-cell>
          <table:table-cell office:value-type="string" table:style-name="ce3">
            <text:p>ALLARM SUD S.R.L. DI SCARINGELLA TOMMAS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4">
            <text:p>18/02/16</text:p>
          </table:table-cell>
          <table:table-cell office:value-type="float" office:value="1332" table:style-name="ce3">
            <text:p>1332</text:p>
          </table:table-cell>
          <table:table-cell office:value-type="currency" office:value="350" table:style-name="ce5">
            <text:p>€ 350,00</text:p>
          </table:table-cell>
          <table:table-cell office:value-type="string" table:style-name="ce3">
            <text:p>AGRIMEC DI CAMPANALE GIUL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210" table:style-name="ce3">
            <text:p>1210</text:p>
          </table:table-cell>
          <table:table-cell office:value-type="currency" office:value="27" table:style-name="ce5">
            <text:p>€ 27,00</text:p>
          </table:table-cell>
          <table:table-cell office:value-type="string" table:style-name="ce3">
            <text:p>ROCCHITELLI GIACINTA - ED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401" table:style-name="ce3">
            <text:p>1401</text:p>
          </table:table-cell>
          <table:table-cell office:value-type="currency" office:value="27.01" table:style-name="ce5">
            <text:p>€ 27,01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521" table:style-name="ce3">
            <text:p>1521</text:p>
          </table:table-cell>
          <table:table-cell office:value-type="currency" office:value="14117.71" table:style-name="ce5">
            <text:p>€ 14.117,71</text:p>
          </table:table-cell>
          <table:table-cell office:value-type="string" table:style-name="ce3">
            <text:p>COMUNE DI AND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318" table:style-name="ce3">
            <text:p>1318</text:p>
          </table:table-cell>
          <table:table-cell office:value-type="currency" office:value="91.42" table:style-name="ce5">
            <text:p>€ 91,42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318" table:style-name="ce3">
            <text:p>1318</text:p>
          </table:table-cell>
          <table:table-cell office:value-type="currency" office:value="52.09" table:style-name="ce5">
            <text:p>€ 52,09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3" table:style-name="ce3">
            <text:p>3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318" table:style-name="ce3">
            <text:p>1318</text:p>
          </table:table-cell>
          <table:table-cell office:value-type="currency" office:value="430.45" table:style-name="ce5">
            <text:p>€ 430,45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2115" table:style-name="ce3">
            <text:p>2115</text:p>
          </table:table-cell>
          <table:table-cell office:value-type="currency" office:value="204820" table:style-name="ce5">
            <text:p>€ 204.820,00</text:p>
          </table:table-cell>
          <table:table-cell office:value-type="string" table:style-name="ce3">
            <text:p>EDILIZIA TROIL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2107" table:style-name="ce3">
            <text:p>2107</text:p>
          </table:table-cell>
          <table:table-cell office:value-type="currency" office:value="301909.15999999997" table:style-name="ce5">
            <text:p>€ 301.909,16</text:p>
          </table:table-cell>
          <table:table-cell office:value-type="string" table:style-name="ce3">
            <text:p>DELTA ELETTRONICA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2116" table:style-name="ce3">
            <text:p>2116</text:p>
          </table:table-cell>
          <table:table-cell office:value-type="currency" office:value="719332.39" table:style-name="ce5">
            <text:p>€ 719.332,39</text:p>
          </table:table-cell>
          <table:table-cell office:value-type="string" table:style-name="ce3">
            <text:p>CO.PRO.LA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830.23" table:style-name="ce5">
            <text:p>€ 10.830,23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2107" table:style-name="ce3">
            <text:p>2107</text:p>
          </table:table-cell>
          <table:table-cell office:value-type="currency" office:value="14831.32" table:style-name="ce5">
            <text:p>€ 14.831,32</text:p>
          </table:table-cell>
          <table:table-cell office:value-type="string" table:style-name="ce3">
            <text:p>EDIL.COR. DI CORTELLINO MARI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332" table:style-name="ce3">
            <text:p>1332</text:p>
          </table:table-cell>
          <table:table-cell office:value-type="currency" office:value="22145.01" table:style-name="ce5">
            <text:p>€ 22.145,01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1203" table:style-name="ce3">
            <text:p>1203</text:p>
          </table:table-cell>
          <table:table-cell office:value-type="currency" office:value="19800.599999999999" table:style-name="ce5">
            <text:p>€ 19.800,60</text:p>
          </table:table-cell>
          <table:table-cell office:value-type="string" table:style-name="ce3">
            <text:p>POINT NET SAS di DI GREGORIO A.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6</text:p>
          </table:table-cell>
          <table:table-cell office:value-type="string" table:style-name="ce3">
            <text:p>Materiale informatico</text:p>
          </table:table-cell>
          <table:table-cell table:number-columns-repeated="16375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4">
            <text:p>19/02/16</text:p>
          </table:table-cell>
          <table:table-cell office:value-type="float" office:value="2107" table:style-name="ce3">
            <text:p>2107</text:p>
          </table:table-cell>
          <table:table-cell office:value-type="currency" office:value="449.97" table:style-name="ce5">
            <text:p>€ 449,97</text:p>
          </table:table-cell>
          <table:table-cell office:value-type="string" table:style-name="ce3">
            <text:p>IMPRESUD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date" office:date-value="2016-02-23T00:00:00" table:style-name="ce4">
            <text:p>23/02/16</text:p>
          </table:table-cell>
          <table:table-cell office:value-type="float" office:value="1332" table:style-name="ce3">
            <text:p>1332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3">
            <text:p>DI CARLO DOMENICO-OFF.MECCANI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2" table:style-name="ce3">
            <text:p>2</text:p>
          </table:table-cell>
          <table:table-cell office:value-type="date" office:date-value="2016-02-23T00:00:00" table:style-name="ce4">
            <text:p>23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75" table:style-name="ce5">
            <text:p>€ 175,00</text:p>
          </table:table-cell>
          <table:table-cell office:value-type="string" table:style-name="ce3">
            <text:p>GUGLIEMI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4">
            <text:p>24/02/16</text:p>
          </table:table-cell>
          <table:table-cell office:value-type="float" office:value="1332" table:style-name="ce3">
            <text:p>1332</text:p>
          </table:table-cell>
          <table:table-cell office:value-type="currency" office:value="29806.6" table:style-name="ce5">
            <text:p>€ 29.806,60</text:p>
          </table:table-cell>
          <table:table-cell office:value-type="string" table:style-name="ce3">
            <text:p>COMUNITA' OASI 2 SAN FRANCESCO SOC.COOP. SO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4">
            <text:p>24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976.4" table:style-name="ce5">
            <text:p>€ 1.976,40</text:p>
          </table:table-cell>
          <table:table-cell office:value-type="string" table:style-name="ce3">
            <text:p>FINANCE ACTIVE ITALI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1.002</text:p>
          </table:table-cell>
          <table:table-cell office:value-type="string" table:style-name="ce3">
            <text:p>Pubblicazioni</text:p>
          </table:table-cell>
          <table:table-cell table:number-columns-repeated="16375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date" office:date-value="2016-02-24T00:00:00" table:style-name="ce4">
            <text:p>24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10" table:style-name="ce5">
            <text:p>€ 610,00</text:p>
          </table:table-cell>
          <table:table-cell office:value-type="string" table:style-name="ce3">
            <text:p>FINANCE ACTIVE ITALI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1.002</text:p>
          </table:table-cell>
          <table:table-cell office:value-type="string" table:style-name="ce3">
            <text:p>Pubblicazioni</text:p>
          </table:table-cell>
          <table:table-cell table:number-columns-repeated="16375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78.48" table:style-name="ce5">
            <text:p>€ 1.078,48</text:p>
          </table:table-cell>
          <table:table-cell office:value-type="string" table:style-name="ce3">
            <text:p>DE RANIERI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70.63" table:style-name="ce5">
            <text:p>€ 970,63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70.63" table:style-name="ce5">
            <text:p>€ 970,63</text:p>
          </table:table-cell>
          <table:table-cell office:value-type="string" table:style-name="ce3">
            <text:p>RUSS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79.92" table:style-name="ce5">
            <text:p>€ 779,92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3" table:style-name="ce3">
            <text:p>3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4" table:style-name="ce3">
            <text:p>4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4.72" table:style-name="ce5">
            <text:p>€ 954,72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5" table:style-name="ce3">
            <text:p>5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86" table:style-name="ce5">
            <text:p>€ 886,00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6" table:style-name="ce3">
            <text:p>6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26.88" table:style-name="ce5">
            <text:p>€ 726,88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7" table:style-name="ce3">
            <text:p>7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71.08" table:style-name="ce5">
            <text:p>€ 771,08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8" table:style-name="ce3">
            <text:p>8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56.16" table:style-name="ce5">
            <text:p>€ 656,16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9" table:style-name="ce3">
            <text:p>9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ROSELLI/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0" table:style-name="ce3">
            <text:p>10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32.96" table:style-name="ce5">
            <text:p>€ 832,96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1" table:style-name="ce3">
            <text:p>1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86" table:style-name="ce5">
            <text:p>€ 886,00</text:p>
          </table:table-cell>
          <table:table-cell office:value-type="string" table:style-name="ce3">
            <text:p>TARANTINO MARI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CAFAGNA ARC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76.51" table:style-name="ce5">
            <text:p>€ 776,51</text:p>
          </table:table-cell>
          <table:table-cell office:value-type="string" table:style-name="ce3">
            <text:p>GALIOTTA GRAZIA LORE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84.35" table:style-name="ce5">
            <text:p>€ 884,35</text:p>
          </table:table-cell>
          <table:table-cell office:value-type="string" table:style-name="ce3">
            <text:p>LABIANCA/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70.63" table:style-name="ce5">
            <text:p>€ 970,63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2" table:style-name="ce3">
            <text:p>2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3" table:style-name="ce3">
            <text:p>3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4" table:style-name="ce3">
            <text:p>4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79.92" table:style-name="ce5">
            <text:p>€ 779,9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5" table:style-name="ce3">
            <text:p>5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15.28" table:style-name="ce5">
            <text:p>€ 815,28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6" table:style-name="ce3">
            <text:p>6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SPERA/KATIUS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7" table:style-name="ce3">
            <text:p>7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03.52" table:style-name="ce5">
            <text:p>€ 803,52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8" table:style-name="ce3">
            <text:p>8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56.9100000000001" table:style-name="ce5">
            <text:p>€ 1.056,91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70.63" table:style-name="ce5">
            <text:p>€ 970,63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1056.9100000000001" table:style-name="ce5">
            <text:p>€ 1.056,91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76.51" table:style-name="ce5">
            <text:p>€ 776,51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33.3" table:style-name="ce5">
            <text:p>€ 933,30</text:p>
          </table:table-cell>
          <table:table-cell office:value-type="string" table:style-name="ce3">
            <text:p>INCHINGOL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CHIANDETTI/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" table:style-name="ce3">
            <text:p>2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CORVASCE MARIA VALE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815.28" table:style-name="ce5">
            <text:p>€ 815,28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4" table:style-name="ce3">
            <text:p>4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5" table:style-name="ce3">
            <text:p>5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44.56" table:style-name="ce5">
            <text:p>€ 744,56</text:p>
          </table:table-cell>
          <table:table-cell office:value-type="string" table:style-name="ce3">
            <text:p>FIORE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6" table:style-name="ce3">
            <text:p>6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7" table:style-name="ce3">
            <text:p>7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03.12" table:style-name="ce5">
            <text:p>€ 603,12</text:p>
          </table:table-cell>
          <table:table-cell office:value-type="string" table:style-name="ce3">
            <text:p>MERAFINA MONI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8" table:style-name="ce3">
            <text:p>8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689.52" table:style-name="ce5">
            <text:p>€ 689,52</text:p>
          </table:table-cell>
          <table:table-cell office:value-type="string" table:style-name="ce3">
            <text:p>RUBINO/CAT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9" table:style-name="ce3">
            <text:p>9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date" office:date-value="2016-02-25T00:00:00" table:style-name="ce4">
            <text:p>25/02/16</text:p>
          </table:table-cell>
          <table:table-cell office:value-type="float" office:value="1210" table:style-name="ce3">
            <text:p>1210</text:p>
          </table:table-cell>
          <table:table-cell office:value-type="currency" office:value="121.3" table:style-name="ce5">
            <text:p>€ 121,3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date" office:date-value="2016-02-26T00:00:00" table:style-name="ce4">
            <text:p>26/02/16</text:p>
          </table:table-cell>
          <table:table-cell office:value-type="float" office:value="1323" table:style-name="ce3">
            <text:p>1323</text:p>
          </table:table-cell>
          <table:table-cell office:value-type="currency" office:value="14542" table:style-name="ce5">
            <text:p>€ 14.542,00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date" office:date-value="2016-02-26T00:00:00" table:style-name="ce4">
            <text:p>26/02/16</text:p>
          </table:table-cell>
          <table:table-cell office:value-type="float" office:value="1323" table:style-name="ce3">
            <text:p>1323</text:p>
          </table:table-cell>
          <table:table-cell office:value-type="currency" office:value="12896.49" table:style-name="ce5">
            <text:p>€ 12.896,49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4">
            <text:p>29/02/16</text:p>
          </table:table-cell>
          <table:table-cell office:value-type="float" office:value="1332" table:style-name="ce3">
            <text:p>1332</text:p>
          </table:table-cell>
          <table:table-cell office:value-type="currency" office:value="2" table:style-name="ce5">
            <text:p>€ 2,00</text:p>
          </table:table-cell>
          <table:table-cell office:value-type="string" table:style-name="ce3">
            <text:p>BANCO DI NAPOLI - TESORIERE PROV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7.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4">
            <text:p>29/02/16</text:p>
          </table:table-cell>
          <table:table-cell office:value-type="float" office:value="1402" table:style-name="ce3">
            <text:p>1402</text:p>
          </table:table-cell>
          <table:table-cell office:value-type="currency" office:value="1343.33" table:style-name="ce5">
            <text:p>€ 1.343,33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4">
            <text:p>29/02/16</text:p>
          </table:table-cell>
          <table:table-cell office:value-type="float" office:value="1210" table:style-name="ce3">
            <text:p>1210</text:p>
          </table:table-cell>
          <table:table-cell office:value-type="currency" office:value="388.96" table:style-name="ce5">
            <text:p>€ 388,96</text:p>
          </table:table-cell>
          <table:table-cell office:value-type="string" table:style-name="ce3">
            <text:p>FAPO ITALIA DI PORCELLUZZI FAB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4">
            <text:p>29/02/16</text:p>
          </table:table-cell>
          <table:table-cell office:value-type="float" office:value="1309" table:style-name="ce3">
            <text:p>1309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CARPARELLI PIETRO - GESTINNOVATIO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2116" table:style-name="ce3">
            <text:p>2116</text:p>
          </table:table-cell>
          <table:table-cell office:value-type="currency" office:value="46093.03" table:style-name="ce5">
            <text:p>€ 46.093,03</text:p>
          </table:table-cell>
          <table:table-cell office:value-type="string" table:style-name="ce3">
            <text:p>ISPEC PUGLIA S.A.S.- ING. LUIGI LA ROVER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10.002</text:p>
          </table:table-cell>
          <table:table-cell office:value-type="string" table:style-name="ce3">
            <text:p>Fabbricati ad uso commerciale di valore culturale, storico ed artistico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247.6400000000001" table:style-name="ce5">
            <text:p>€ 1.247,6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2" table:style-name="ce3">
            <text:p>2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33.5" table:style-name="ce5">
            <text:p>€ 133,5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3" table:style-name="ce3">
            <text:p>3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500.19" table:style-name="ce5">
            <text:p>€ 500,1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4" table:style-name="ce3">
            <text:p>4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971.57" table:style-name="ce5">
            <text:p>€ 1.971,5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5" table:style-name="ce3">
            <text:p>5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668.02" table:style-name="ce5">
            <text:p>€ 668,0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6" table:style-name="ce3">
            <text:p>6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856.21" table:style-name="ce5">
            <text:p>€ 2.856,2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7" table:style-name="ce3">
            <text:p>7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173.21" table:style-name="ce5">
            <text:p>€ 2.173,2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8" table:style-name="ce3">
            <text:p>8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922.24" table:style-name="ce5">
            <text:p>€ 922,2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9" table:style-name="ce3">
            <text:p>9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004.43" table:style-name="ce5">
            <text:p>€ 1.004,4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2107" table:style-name="ce3">
            <text:p>2107</text:p>
          </table:table-cell>
          <table:table-cell office:value-type="currency" office:value="32304.62" table:style-name="ce5">
            <text:p>€ 32.304,62</text:p>
          </table:table-cell>
          <table:table-cell office:value-type="string" table:style-name="ce3">
            <text:p>IMPRESUD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9716.58" table:style-name="ce5">
            <text:p>€ 9.716,58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628.14" table:style-name="ce5">
            <text:p>€ 8.628,14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00.16" table:style-name="ce5">
            <text:p>€ 600,16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731.34" table:style-name="ce5">
            <text:p>€ 6.731,34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9935.2900000000009" table:style-name="ce5">
            <text:p>€ 9.935,29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9786.92" table:style-name="ce5">
            <text:p>€ 9.786,9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9796.7900000000009" table:style-name="ce5">
            <text:p>€ 9.796,79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650" table:style-name="ce5">
            <text:p>€ 1.650,00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879.36" table:style-name="ce5">
            <text:p>€ 10.879,36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142.06" table:style-name="ce5">
            <text:p>€ 8.142,06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2591.86" table:style-name="ce5">
            <text:p>€ 2.591,86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762.01" table:style-name="ce5">
            <text:p>€ 8.762,01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780.73" table:style-name="ce5">
            <text:p>€ 10.780,73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4140.29" table:style-name="ce5">
            <text:p>€ 4.140,29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976.44" table:style-name="ce5">
            <text:p>€ 8.976,44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758.02" table:style-name="ce5">
            <text:p>€ 1.758,02</text:p>
          </table:table-cell>
          <table:table-cell office:value-type="string" table:style-name="ce3">
            <text:p>EDILIZIA BALDUCCI DEL RAG.BALDUCCI <text:s/>RUGGIERO 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7184.11" table:style-name="ce5">
            <text:p>€ 7.184,11</text:p>
          </table:table-cell>
          <table:table-cell office:value-type="string" table:style-name="ce3">
            <text:p>CICIRIELLO GIOVANNI IMP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172.68" table:style-name="ce5">
            <text:p>€ 8.172,68</text:p>
          </table:table-cell>
          <table:table-cell office:value-type="string" table:style-name="ce3">
            <text:p>CICIRIELLO GIOVANNI IMP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320" table:style-name="ce5">
            <text:p>€ 1.320,00</text:p>
          </table:table-cell>
          <table:table-cell office:value-type="string" table:style-name="ce3">
            <text:p>CO.GEN. <text:s/>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420.48" table:style-name="ce5">
            <text:p>€ 6.420,48</text:p>
          </table:table-cell>
          <table:table-cell office:value-type="string" table:style-name="ce3">
            <text:p>LORET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336" table:style-name="ce5">
            <text:p>€ 6.336,00</text:p>
          </table:table-cell>
          <table:table-cell office:value-type="string" table:style-name="ce3">
            <text:p>LORET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4">
            <text:p>01/03/16</text:p>
          </table:table-cell>
          <table:table-cell office:value-type="float" office:value="2107" table:style-name="ce3">
            <text:p>2107</text:p>
          </table:table-cell>
          <table:table-cell office:value-type="currency" office:value="55863.56" table:style-name="ce5">
            <text:p>€ 55.863,56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32" table:style-name="ce3">
            <text:p>1332</text:p>
          </table:table-cell>
          <table:table-cell office:value-type="currency" office:value="2263.92" table:style-name="ce5">
            <text:p>€ 2.263,92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2" table:style-name="ce3">
            <text:p>2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32" table:style-name="ce3">
            <text:p>1332</text:p>
          </table:table-cell>
          <table:table-cell office:value-type="currency" office:value="226.08" table:style-name="ce5">
            <text:p>€ 226,08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6" table:style-name="ce3">
            <text:p>1316</text:p>
          </table:table-cell>
          <table:table-cell office:value-type="currency" office:value="18276.21" table:style-name="ce5">
            <text:p>€ 18.276,21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6" table:style-name="ce3">
            <text:p>1316</text:p>
          </table:table-cell>
          <table:table-cell office:value-type="currency" office:value="8792.2999999999993" table:style-name="ce5">
            <text:p>€ 8.792,30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6" table:style-name="ce3">
            <text:p>1316</text:p>
          </table:table-cell>
          <table:table-cell office:value-type="currency" office:value="8202.98" table:style-name="ce5">
            <text:p>€ 8.202,98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6" table:style-name="ce3">
            <text:p>1316</text:p>
          </table:table-cell>
          <table:table-cell office:value-type="currency" office:value="2462.02" table:style-name="ce5">
            <text:p>€ 2.462,02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6" table:style-name="ce3">
            <text:p>1316</text:p>
          </table:table-cell>
          <table:table-cell office:value-type="currency" office:value="2526.33" table:style-name="ce5">
            <text:p>€ 2.526,33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8" table:style-name="ce3">
            <text:p>1318</text:p>
          </table:table-cell>
          <table:table-cell office:value-type="currency" office:value="67.23" table:style-name="ce5">
            <text:p>€ 67,23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8" table:style-name="ce3">
            <text:p>1318</text:p>
          </table:table-cell>
          <table:table-cell office:value-type="currency" office:value="413.51" table:style-name="ce5">
            <text:p>€ 413,51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315" table:style-name="ce3">
            <text:p>1315</text:p>
          </table:table-cell>
          <table:table-cell office:value-type="currency" office:value="771.29" table:style-name="ce5">
            <text:p>€ 771,29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4">
            <text:p>04/03/16</text:p>
          </table:table-cell>
          <table:table-cell office:value-type="float" office:value="1210" table:style-name="ce3">
            <text:p>1210</text:p>
          </table:table-cell>
          <table:table-cell office:value-type="currency" office:value="43.5" table:style-name="ce5">
            <text:p>€ 43,50</text:p>
          </table:table-cell>
          <table:table-cell office:value-type="string" table:style-name="ce3">
            <text:p>ROCCHITELLI GIACINTA - ED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date" office:date-value="2016-03-08T00:00:00" table:style-name="ce4">
            <text:p>08/03/16</text:p>
          </table:table-cell>
          <table:table-cell office:value-type="float" office:value="1316" table:style-name="ce3">
            <text:p>1316</text:p>
          </table:table-cell>
          <table:table-cell office:value-type="currency" office:value="2462.02" table:style-name="ce5">
            <text:p>€ 2.462,02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date" office:date-value="2016-03-08T00:00:00" table:style-name="ce4">
            <text:p>08/03/16</text:p>
          </table:table-cell>
          <table:table-cell office:value-type="float" office:value="1562" table:style-name="ce3">
            <text:p>1562</text:p>
          </table:table-cell>
          <table:table-cell office:value-type="currency" office:value="130000" table:style-name="ce5">
            <text:p>€ 130.000,00</text:p>
          </table:table-cell>
          <table:table-cell office:value-type="string" table:style-name="ce3">
            <text:p>FONDAZIONE BONOMO - 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1.013</text:p>
          </table:table-cell>
          <table:table-cell office:value-type="string" table:style-name="ce3">
            <text:p>Trasferimenti correnti a enti e istituzioni centrali di ricerca e Istituti e stazioni sperimentali per la ricerca</text:p>
          </table:table-cell>
          <table:table-cell table:number-columns-repeated="16375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date" office:date-value="2016-03-09T00:00:00" table:style-name="ce4">
            <text:p>09/03/16</text:p>
          </table:table-cell>
          <table:table-cell office:value-type="float" office:value="1332" table:style-name="ce3">
            <text:p>1332</text:p>
          </table:table-cell>
          <table:table-cell office:value-type="currency" office:value="5227" table:style-name="ce5">
            <text:p>€ 5.227,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date" office:date-value="2016-03-09T00:00:00" table:style-name="ce4">
            <text:p>09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923" table:style-name="ce5">
            <text:p>€ 1.923,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PACINI MAR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459.9" table:style-name="ce5">
            <text:p>€ 459,9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427" table:style-name="ce5">
            <text:p>€ 427,0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502.15" table:style-name="ce5">
            <text:p>€ 502,15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2" table:style-name="ce3">
            <text:p>2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502.15" table:style-name="ce5">
            <text:p>€ 502,15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2" table:style-name="ce3">
            <text:p>2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502.15" table:style-name="ce5">
            <text:p>€ 502,15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2" table:style-name="ce3">
            <text:p>2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502.15" table:style-name="ce5">
            <text:p>€ 502,15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2" table:style-name="ce3">
            <text:p>2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2107" table:style-name="ce3">
            <text:p>2107</text:p>
          </table:table-cell>
          <table:table-cell office:value-type="currency" office:value="305" table:style-name="ce5">
            <text:p>€ 305,00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955.3" table:style-name="ce5">
            <text:p>€ 10.955,30</text:p>
          </table:table-cell>
          <table:table-cell office:value-type="string" table:style-name="ce3">
            <text:p>EQUITALIA ETR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18" table:style-name="ce3">
            <text:p>1318</text:p>
          </table:table-cell>
          <table:table-cell office:value-type="currency" office:value="1871.31" table:style-name="ce5">
            <text:p>€ 1.871,31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06" table:style-name="ce3">
            <text:p>1306</text:p>
          </table:table-cell>
          <table:table-cell office:value-type="currency" office:value="2272" table:style-name="ce5">
            <text:p>€ 2.272,00</text:p>
          </table:table-cell>
          <table:table-cell office:value-type="string" table:style-name="ce3">
            <text:p>LOSCIALE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36319.5" table:style-name="ce5">
            <text:p>€ 36.319,50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2" table:style-name="ce3">
            <text:p>2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661.19" table:style-name="ce5">
            <text:p>€ 11.661,19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3" table:style-name="ce3">
            <text:p>3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661.19" table:style-name="ce5">
            <text:p>€ 11.661,19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4">
            <text:p>15/03/16</text:p>
          </table:table-cell>
          <table:table-cell office:value-type="float" office:value="1332" table:style-name="ce3">
            <text:p>1332</text:p>
          </table:table-cell>
          <table:table-cell office:value-type="currency" office:value="55629.62" table:style-name="ce5">
            <text:p>€ 55.629,62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24.4" table:style-name="ce5">
            <text:p>€ 24,4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447.78" table:style-name="ce5">
            <text:p>€ 447,78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895.55" table:style-name="ce5">
            <text:p>€ 895,55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202" table:style-name="ce3">
            <text:p>1202</text:p>
          </table:table-cell>
          <table:table-cell office:value-type="currency" office:value="18939.14" table:style-name="ce5">
            <text:p>€ 18.939,14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402" table:style-name="ce3">
            <text:p>1402</text:p>
          </table:table-cell>
          <table:table-cell office:value-type="currency" office:value="21843.08" table:style-name="ce5">
            <text:p>€ 21.843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107" table:style-name="ce3">
            <text:p>2107</text:p>
          </table:table-cell>
          <table:table-cell office:value-type="currency" office:value="13371.14" table:style-name="ce5">
            <text:p>€ 13.371,14</text:p>
          </table:table-cell>
          <table:table-cell office:value-type="string" table:style-name="ce3">
            <text:p>FALLIMENTO MASCOLO IMPIANTI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467.91" table:style-name="ce5">
            <text:p>€ 11.467,91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467.91" table:style-name="ce5">
            <text:p>€ 11.467,91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467.91" table:style-name="ce5">
            <text:p>€ 11.467,91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467.91" table:style-name="ce5">
            <text:p>€ 11.467,91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266.07" table:style-name="ce5">
            <text:p>€ 6.266,07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5" table:style-name="ce3">
            <text:p>5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6" table:style-name="ce3">
            <text:p>6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7" table:style-name="ce3">
            <text:p>7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8" table:style-name="ce3">
            <text:p>8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09" table:style-name="ce3">
            <text:p>2509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5" table:style-name="ce3">
            <text:p>5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6" table:style-name="ce3">
            <text:p>6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7" table:style-name="ce3">
            <text:p>7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8" table:style-name="ce3">
            <text:p>8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9" table:style-name="ce3">
            <text:p>9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0" table:style-name="ce3">
            <text:p>10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1" table:style-name="ce3">
            <text:p>1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2" table:style-name="ce3">
            <text:p>1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3" table:style-name="ce3">
            <text:p>1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5" table:style-name="ce5">
            <text:p>€ 122,5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4" table:style-name="ce3">
            <text:p>1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5" table:style-name="ce3">
            <text:p>15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6" table:style-name="ce3">
            <text:p>16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7" table:style-name="ce3">
            <text:p>17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8" table:style-name="ce3">
            <text:p>18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9" table:style-name="ce3">
            <text:p>19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0" table:style-name="ce3">
            <text:p>20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1" table:style-name="ce3">
            <text:p>2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2" table:style-name="ce3">
            <text:p>2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3" table:style-name="ce3">
            <text:p>2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" table:style-name="ce5">
            <text:p>€ 122,0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4" table:style-name="ce3">
            <text:p>2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5" table:style-name="ce5">
            <text:p>€ 122,5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5" table:style-name="ce3">
            <text:p>25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2512" table:style-name="ce3">
            <text:p>2512</text:p>
          </table:table-cell>
          <table:table-cell office:value-type="currency" office:value="122.5" table:style-name="ce5">
            <text:p>€ 122,5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8</text:p>
          </table:table-cell>
          <table:table-cell office:value-type="string" table:style-name="ce3">
            <text:p>Musei, teatri e biblioteche</text:p>
          </table:table-cell>
          <table:table-cell table:number-columns-repeated="16375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35.3399999999999" table:style-name="ce5">
            <text:p>€ 1.035,34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LAGONIGRO LUCIA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37" table:style-name="ce5">
            <text:p>€ 1.037,00</text:p>
          </table:table-cell>
          <table:table-cell office:value-type="string" table:style-name="ce3">
            <text:p>LATTANZI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078.48" table:style-name="ce5">
            <text:p>€ 1.078,48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SELVAGGI BARB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444" table:style-name="ce5">
            <text:p>€ 444,00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868.32" table:style-name="ce5">
            <text:p>€ 868,32</text:p>
          </table:table-cell>
          <table:table-cell office:value-type="string" table:style-name="ce3">
            <text:p>CORM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691.52" table:style-name="ce5">
            <text:p>€ 691,52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5" table:style-name="ce3">
            <text:p>5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6" table:style-name="ce3">
            <text:p>6</text:p>
          </table:table-cell>
          <table:table-cell office:value-type="date" office:date-value="2016-03-16T00:00:00" table:style-name="ce4">
            <text:p>16/03/16</text:p>
          </table:table-cell>
          <table:table-cell office:value-type="float" office:value="1332" table:style-name="ce3">
            <text:p>1332</text:p>
          </table:table-cell>
          <table:table-cell office:value-type="currency" office:value="779.92" table:style-name="ce5">
            <text:p>€ 779,92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ORCIUOLO GAET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2" table:style-name="ce3">
            <text:p>2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POINT NET SA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3" table:style-name="ce3">
            <text:p>3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14883.63" table:style-name="ce5">
            <text:p>€ 14.883,63</text:p>
          </table:table-cell>
          <table:table-cell office:value-type="string" table:style-name="ce3">
            <text:p>TRIFOGLIO SOC. COOP SOC. 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4" table:style-name="ce3">
            <text:p>4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2904" table:style-name="ce5">
            <text:p>€ 2.904,00</text:p>
          </table:table-cell>
          <table:table-cell office:value-type="string" table:style-name="ce3">
            <text:p>GIFR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5" table:style-name="ce3">
            <text:p>5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SYSTEM PROJEC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6" table:style-name="ce3">
            <text:p>6</text:p>
          </table:table-cell>
          <table:table-cell office:value-type="date" office:date-value="2016-03-17T00:00:00" table:style-name="ce4">
            <text:p>17/03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AB GROUP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date" office:date-value="2016-03-18T00:00:00" table:style-name="ce4">
            <text:p>18/03/16</text:p>
          </table:table-cell>
          <table:table-cell office:value-type="float" office:value="1106" table:style-name="ce3">
            <text:p>1106</text:p>
          </table:table-cell>
          <table:table-cell office:value-type="currency" office:value="2565.88" table:style-name="ce5">
            <text:p>€ 2.565,88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date" office:date-value="2016-03-18T00:00:00" table:style-name="ce4">
            <text:p>18/03/16</text:p>
          </table:table-cell>
          <table:table-cell office:value-type="float" office:value="1306" table:style-name="ce3">
            <text:p>1306</text:p>
          </table:table-cell>
          <table:table-cell office:value-type="currency" office:value="340" table:style-name="ce5">
            <text:p>€ 340,00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date" office:date-value="2016-03-18T00:00:00" table:style-name="ce4">
            <text:p>18/03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AUTOCARROZZERIA CAMPANILE G. &amp; FIGLI SNC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date" office:date-value="2016-03-18T00:00:00" table:style-name="ce4">
            <text:p>18/03/16</text:p>
          </table:table-cell>
          <table:table-cell office:value-type="float" office:value="1306" table:style-name="ce3">
            <text:p>1306</text:p>
          </table:table-cell>
          <table:table-cell office:value-type="currency" office:value="626.66999999999996" table:style-name="ce5">
            <text:p>€ 626,67</text:p>
          </table:table-cell>
          <table:table-cell office:value-type="string" table:style-name="ce3">
            <text:p>INPS - CONTRIBU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date" office:date-value="2016-03-18T00:00:00" table:style-name="ce4">
            <text:p>18/03/16</text:p>
          </table:table-cell>
          <table:table-cell office:value-type="float" office:value="1330" table:style-name="ce3">
            <text:p>1330</text:p>
          </table:table-cell>
          <table:table-cell office:value-type="currency" office:value="336.04" table:style-name="ce5">
            <text:p>€ 336,04</text:p>
          </table:table-cell>
          <table:table-cell office:value-type="string" table:style-name="ce3">
            <text:p>FUSIELLO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32" table:style-name="ce3">
            <text:p>1332</text:p>
          </table:table-cell>
          <table:table-cell office:value-type="currency" office:value="38337.22" table:style-name="ce5">
            <text:p>€ 38.337,22</text:p>
          </table:table-cell>
          <table:table-cell office:value-type="string" table:style-name="ce3">
            <text:p>EXPRIVIA HEALTHCARE IT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6" table:style-name="ce3">
            <text:p>1316</text:p>
          </table:table-cell>
          <table:table-cell office:value-type="currency" office:value="9396.31" table:style-name="ce5">
            <text:p>€ 9.396,31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6" table:style-name="ce3">
            <text:p>1316</text:p>
          </table:table-cell>
          <table:table-cell office:value-type="currency" office:value="1191.6600000000001" table:style-name="ce5">
            <text:p>€ 1.191,66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6" table:style-name="ce3">
            <text:p>1316</text:p>
          </table:table-cell>
          <table:table-cell office:value-type="currency" office:value="1419.2" table:style-name="ce5">
            <text:p>€ 1.419,20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06" table:style-name="ce3">
            <text:p>1306</text:p>
          </table:table-cell>
          <table:table-cell office:value-type="currency" office:value="11380.99" table:style-name="ce5">
            <text:p>€ 11.380,99</text:p>
          </table:table-cell>
          <table:table-cell office:value-type="string" table:style-name="ce3">
            <text:p>TALE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3421.53" table:style-name="ce5">
            <text:p>€ 3.421,5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" table:style-name="ce3">
            <text:p>2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601.27" table:style-name="ce5">
            <text:p>€ 1.601,2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3" table:style-name="ce3">
            <text:p>3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021.11" table:style-name="ce5">
            <text:p>€ 1.021,1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" table:style-name="ce3">
            <text:p>4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664.55" table:style-name="ce5">
            <text:p>€ 664,5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5" table:style-name="ce3">
            <text:p>5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209.0100000000002" table:style-name="ce5">
            <text:p>€ 2.209,0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6" table:style-name="ce3">
            <text:p>6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5223.54" table:style-name="ce5">
            <text:p>€ 5.223,5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7" table:style-name="ce3">
            <text:p>7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623.49" table:style-name="ce5">
            <text:p>€ 623,4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8" table:style-name="ce3">
            <text:p>8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323.36" table:style-name="ce5">
            <text:p>€ 1.323,3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9" table:style-name="ce3">
            <text:p>9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3.24" table:style-name="ce5">
            <text:p>€ 13,2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0" table:style-name="ce3">
            <text:p>10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574.6" table:style-name="ce5">
            <text:p>€ 1.574,6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1" table:style-name="ce3">
            <text:p>11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1343.04" table:style-name="ce5">
            <text:p>€ 1.343,0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2" table:style-name="ce3">
            <text:p>12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161.4" table:style-name="ce5">
            <text:p>€ 2.161,4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3" table:style-name="ce3">
            <text:p>13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3658.73" table:style-name="ce5">
            <text:p>€ 3.658,7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4" table:style-name="ce3">
            <text:p>14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489.66" table:style-name="ce5">
            <text:p>€ 489,6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5" table:style-name="ce3">
            <text:p>15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357.0100000000002" table:style-name="ce5">
            <text:p>€ 2.357,0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6" table:style-name="ce3">
            <text:p>16</text:p>
          </table:table-cell>
          <table:table-cell office:value-type="date" office:date-value="2016-03-22T00:00:00" table:style-name="ce4">
            <text:p>22/03/16</text:p>
          </table:table-cell>
          <table:table-cell office:value-type="float" office:value="1317" table:style-name="ce3">
            <text:p>1317</text:p>
          </table:table-cell>
          <table:table-cell office:value-type="currency" office:value="2934.37" table:style-name="ce5">
            <text:p>€ 2.934,3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date" office:date-value="2016-03-24T00:00:00" table:style-name="ce4">
            <text:p>24/03/16</text:p>
          </table:table-cell>
          <table:table-cell office:value-type="float" office:value="1582" table:style-name="ce3">
            <text:p>1582</text:p>
          </table:table-cell>
          <table:table-cell office:value-type="currency" office:value="33632.68" table:style-name="ce5">
            <text:p>€ 33.632,68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LIBERA UNIVERSITA' MEDITERRAN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18" table:style-name="ce3">
            <text:p>1318</text:p>
          </table:table-cell>
          <table:table-cell office:value-type="currency" office:value="137.53" table:style-name="ce5">
            <text:p>€ 137,53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18" table:style-name="ce3">
            <text:p>1318</text:p>
          </table:table-cell>
          <table:table-cell office:value-type="currency" office:value="1423.75" table:style-name="ce5">
            <text:p>€ 1.423,75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15" table:style-name="ce3">
            <text:p>1315</text:p>
          </table:table-cell>
          <table:table-cell office:value-type="currency" office:value="2988.63" table:style-name="ce5">
            <text:p>€ 2.988,63</text:p>
          </table:table-cell>
          <table:table-cell office:value-type="string" table:style-name="ce3">
            <text:p>HP ENTERPRISE SERVICES ITAL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2" table:style-name="ce3">
            <text:p>2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15" table:style-name="ce3">
            <text:p>1315</text:p>
          </table:table-cell>
          <table:table-cell office:value-type="currency" office:value="2988.63" table:style-name="ce5">
            <text:p>€ 2.988,63</text:p>
          </table:table-cell>
          <table:table-cell office:value-type="string" table:style-name="ce3">
            <text:p>HP ENTERPRISE SERVICES ITAL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3" table:style-name="ce3">
            <text:p>3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15" table:style-name="ce3">
            <text:p>1315</text:p>
          </table:table-cell>
          <table:table-cell office:value-type="currency" office:value="2988.63" table:style-name="ce5">
            <text:p>€ 2.988,63</text:p>
          </table:table-cell>
          <table:table-cell office:value-type="string" table:style-name="ce3">
            <text:p>HP ENTERPRISE SERVICES ITAL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30" table:style-name="ce3">
            <text:p>1330</text:p>
          </table:table-cell>
          <table:table-cell office:value-type="currency" office:value="251" table:style-name="ce5">
            <text:p>€ 251,00</text:p>
          </table:table-cell>
          <table:table-cell office:value-type="string" table:style-name="ce3">
            <text:p>DE FILIPPO MARIA - SEGR.GENER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STELLA/MA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09" table:style-name="ce3">
            <text:p>1309</text:p>
          </table:table-cell>
          <table:table-cell office:value-type="currency" office:value="150" table:style-name="ce5">
            <text:p>€ 150,00</text:p>
          </table:table-cell>
          <table:table-cell office:value-type="string" table:style-name="ce3">
            <text:p>ORDINE DEGLI INGEGNERI PROVINCIA BAT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907.07" table:style-name="ce5">
            <text:p>€ 7.907,07</text:p>
          </table:table-cell>
          <table:table-cell office:value-type="string" table:style-name="ce3">
            <text:p>F.LLI GALANTUCC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24" table:style-name="ce5">
            <text:p>€ 24,00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2" table:style-name="ce3">
            <text:p>2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8" table:style-name="ce5">
            <text:p>€ 8,00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3" table:style-name="ce3">
            <text:p>3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11875.21" table:style-name="ce5">
            <text:p>€ 11.875,21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4" table:style-name="ce3">
            <text:p>4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9883.06" table:style-name="ce5">
            <text:p>€ 9.883,06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2227.15" table:style-name="ce5">
            <text:p>€ 2.227,15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7.32" table:style-name="ce5">
            <text:p>€ 7,3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4392.07" table:style-name="ce5">
            <text:p>€ 4.392,0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2" table:style-name="ce3">
            <text:p>2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325.83999999999997" table:style-name="ce5">
            <text:p>€ 325,84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3" table:style-name="ce3">
            <text:p>3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22" table:style-name="ce3">
            <text:p>1322</text:p>
          </table:table-cell>
          <table:table-cell office:value-type="currency" office:value="74.52" table:style-name="ce5">
            <text:p>€ 74,5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4924.33" table:style-name="ce5">
            <text:p>€ 14.924,33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332" table:style-name="ce3">
            <text:p>1332</text:p>
          </table:table-cell>
          <table:table-cell office:value-type="currency" office:value="34450.1" table:style-name="ce5">
            <text:p>€ 34.450,10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2102" table:style-name="ce3">
            <text:p>2102</text:p>
          </table:table-cell>
          <table:table-cell office:value-type="currency" office:value="5153.78" table:style-name="ce5">
            <text:p>€ 5.153,78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2102" table:style-name="ce3">
            <text:p>2102</text:p>
          </table:table-cell>
          <table:table-cell office:value-type="currency" office:value="63976.5" table:style-name="ce5">
            <text:p>€ 63.976,50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4">
            <text:p>01/04/16</text:p>
          </table:table-cell>
          <table:table-cell office:value-type="float" office:value="1582" table:style-name="ce3">
            <text:p>1582</text:p>
          </table:table-cell>
          <table:table-cell office:value-type="currency" office:value="27377.279999999999" table:style-name="ce5">
            <text:p>€ 27.377,28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2928" table:style-name="ce5">
            <text:p>€ 2.928,00</text:p>
          </table:table-cell>
          <table:table-cell office:value-type="string" table:style-name="ce3">
            <text:p>LA PULITA &amp; SERVICE SCA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054.31" table:style-name="ce5">
            <text:p>€ 1.054,31</text:p>
          </table:table-cell>
          <table:table-cell office:value-type="string" table:style-name="ce3">
            <text:p>CIMMARRUSTI ANTON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ROMANO/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05.92" table:style-name="ce5">
            <text:p>€ 905,92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95.75" table:style-name="ce5">
            <text:p>€ 995,75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819.64" table:style-name="ce5">
            <text:p>€ 819,64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CHIEPPA LUCRE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2" table:style-name="ce3">
            <text:p>2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459.68" table:style-name="ce5">
            <text:p>€ 459,68</text:p>
          </table:table-cell>
          <table:table-cell office:value-type="string" table:style-name="ce3">
            <text:p>CASSANO 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3" table:style-name="ce3">
            <text:p>3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4" table:style-name="ce3">
            <text:p>4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868.32" table:style-name="ce5">
            <text:p>€ 868,32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5" table:style-name="ce3">
            <text:p>5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54.72" table:style-name="ce5">
            <text:p>€ 954,72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6" table:style-name="ce3">
            <text:p>6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95.6" table:style-name="ce5">
            <text:p>€ 795,60</text:p>
          </table:table-cell>
          <table:table-cell office:value-type="string" table:style-name="ce3">
            <text:p>DE VIETRO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7" table:style-name="ce3">
            <text:p>7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26.88" table:style-name="ce5">
            <text:p>€ 726,88</text:p>
          </table:table-cell>
          <table:table-cell office:value-type="string" table:style-name="ce3">
            <text:p>DI BARI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8" table:style-name="ce3">
            <text:p>8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9" table:style-name="ce3">
            <text:p>9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56.72" table:style-name="ce5">
            <text:p>€ 956,72</text:p>
          </table:table-cell>
          <table:table-cell office:value-type="string" table:style-name="ce3">
            <text:p>EVANGELISTA NATALIN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10" table:style-name="ce3">
            <text:p>10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930.2" table:style-name="ce5">
            <text:p>€ 930,20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'INTRONO/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2" table:style-name="ce3">
            <text:p>2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44.56" table:style-name="ce5">
            <text:p>€ 744,56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3" table:style-name="ce3">
            <text:p>3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97.6" table:style-name="ce5">
            <text:p>€ 797,60</text:p>
          </table:table-cell>
          <table:table-cell office:value-type="string" table:style-name="ce3">
            <text:p>D'INTRONO TERESA 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4" table:style-name="ce3">
            <text:p>4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62.24" table:style-name="ce5">
            <text:p>€ 762,24</text:p>
          </table:table-cell>
          <table:table-cell office:value-type="string" table:style-name="ce3">
            <text:p>MONTERONE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5" table:style-name="ce3">
            <text:p>5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585.44000000000005" table:style-name="ce5">
            <text:p>€ 585,44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6" table:style-name="ce3">
            <text:p>6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850.64" table:style-name="ce5">
            <text:p>€ 850,64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date" office:date-value="2016-04-05T00:00:00" table:style-name="ce4">
            <text:p>05/04/16</text:p>
          </table:table-cell>
          <table:table-cell office:value-type="float" office:value="1332" table:style-name="ce3">
            <text:p>1332</text:p>
          </table:table-cell>
          <table:table-cell office:value-type="currency" office:value="5100" table:style-name="ce5">
            <text:p>€ 5.100,00</text:p>
          </table:table-cell>
          <table:table-cell office:value-type="string" table:style-name="ce3">
            <text:p>LA MERIDIAN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156.1199999999999" table:style-name="ce5">
            <text:p>€ 1.156,1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4360.71" table:style-name="ce5">
            <text:p>€ 4.360,7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3" table:style-name="ce3">
            <text:p>3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3157.5" table:style-name="ce5">
            <text:p>€ 3.157,5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4" table:style-name="ce3">
            <text:p>4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041.52" table:style-name="ce5">
            <text:p>€ 1.041,5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5" table:style-name="ce3">
            <text:p>5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156.1199999999999" table:style-name="ce5">
            <text:p>€ 1.156,1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6" table:style-name="ce3">
            <text:p>6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161.57" table:style-name="ce5">
            <text:p>€ 1.161,5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41.97" table:style-name="ce5">
            <text:p>€ 141,97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019.78" table:style-name="ce5">
            <text:p>€ 1.019,78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3664.21" table:style-name="ce5">
            <text:p>€ 3.664,2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7689.58" table:style-name="ce5">
            <text:p>€ 7.689,58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3" table:style-name="ce3">
            <text:p>3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6871.15" table:style-name="ce5">
            <text:p>€ 6.871,15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4" table:style-name="ce3">
            <text:p>4</text:p>
          </table:table-cell>
          <table:table-cell office:value-type="date" office:date-value="2016-04-06T00:00:00" table:style-name="ce4">
            <text:p>06/04/16</text:p>
          </table:table-cell>
          <table:table-cell office:value-type="float" office:value="1315" table:style-name="ce3">
            <text:p>1315</text:p>
          </table:table-cell>
          <table:table-cell office:value-type="currency" office:value="1156.1199999999999" table:style-name="ce5">
            <text:p>€ 1.156,1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1332" table:style-name="ce3">
            <text:p>1332</text:p>
          </table:table-cell>
          <table:table-cell office:value-type="currency" office:value="498.2" table:style-name="ce5">
            <text:p>€ 498,20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1332" table:style-name="ce3">
            <text:p>1332</text:p>
          </table:table-cell>
          <table:table-cell office:value-type="currency" office:value="70000" table:style-name="ce5">
            <text:p>€ 70.000,00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2" table:style-name="ce3">
            <text:p>2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1332" table:style-name="ce3">
            <text:p>1332</text:p>
          </table:table-cell>
          <table:table-cell office:value-type="currency" office:value="32974.76" table:style-name="ce5">
            <text:p>€ 32.974,76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2102" table:style-name="ce3">
            <text:p>2102</text:p>
          </table:table-cell>
          <table:table-cell office:value-type="currency" office:value="340333.02" table:style-name="ce5">
            <text:p>€ 340.333,0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2115" table:style-name="ce3">
            <text:p>2115</text:p>
          </table:table-cell>
          <table:table-cell office:value-type="currency" office:value="27913.599999999999" table:style-name="ce5">
            <text:p>€ 27.913,60</text:p>
          </table:table-cell>
          <table:table-cell office:value-type="string" table:style-name="ce3">
            <text:p>PINTO TOMMAS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2116" table:style-name="ce3">
            <text:p>2116</text:p>
          </table:table-cell>
          <table:table-cell office:value-type="currency" office:value="8516.82" table:style-name="ce5">
            <text:p>€ 8.516,82</text:p>
          </table:table-cell>
          <table:table-cell office:value-type="string" table:style-name="ce3">
            <text:p>DI LIDDO ALFONSO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2116" table:style-name="ce3">
            <text:p>2116</text:p>
          </table:table-cell>
          <table:table-cell office:value-type="currency" office:value="71500" table:style-name="ce5">
            <text:p>€ 71.500,00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4">
            <text:p>07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128.5" table:style-name="ce5">
            <text:p>€ 1.128,50</text:p>
          </table:table-cell>
          <table:table-cell office:value-type="string" table:style-name="ce3">
            <text:p>ELETTRONICA BALESTRUCCI SNC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4">
            <text:p>0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0.78" table:style-name="ce5">
            <text:p>€ 0,78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4">
            <text:p>0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0.32" table:style-name="ce5">
            <text:p>€ 0,32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4">
            <text:p>0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9.41" table:style-name="ce5">
            <text:p>€ 99,41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4">
            <text:p>0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94.25" table:style-name="ce5">
            <text:p>€ 1.094,25</text:p>
          </table:table-cell>
          <table:table-cell office:value-type="string" table:style-name="ce3">
            <text:p>GAL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4">
            <text:p>0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256.48" table:style-name="ce5">
            <text:p>€ 1.256,4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date" office:date-value="2016-04-14T00:00:00" table:style-name="ce4">
            <text:p>14/04/16</text:p>
          </table:table-cell>
          <table:table-cell office:value-type="float" office:value="1521" table:style-name="ce3">
            <text:p>1521</text:p>
          </table:table-cell>
          <table:table-cell office:value-type="currency" office:value="2500" table:style-name="ce5">
            <text:p>€ 2.500,00</text:p>
          </table:table-cell>
          <table:table-cell office:value-type="string" table:style-name="ce3">
            <text:p>COMUNE DI MINERVINO MURG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date" office:date-value="2016-04-14T00:00:00" table:style-name="ce4">
            <text:p>14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4274" table:style-name="ce5">
            <text:p>€ 14.274,00</text:p>
          </table:table-cell>
          <table:table-cell office:value-type="string" table:style-name="ce3">
            <text:p>FUZIO NICOLA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date" office:date-value="2016-04-14T00:00:00" table:style-name="ce4">
            <text:p>14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9983" table:style-name="ce5">
            <text:p>€ 19.983,00</text:p>
          </table:table-cell>
          <table:table-cell office:value-type="string" table:style-name="ce3">
            <text:p>FUZIO NICOLA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32" table:style-name="ce3">
            <text:p>1332</text:p>
          </table:table-cell>
          <table:table-cell office:value-type="currency" office:value="3843" table:style-name="ce5">
            <text:p>€ 3.843,00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32" table:style-name="ce3">
            <text:p>1332</text:p>
          </table:table-cell>
          <table:table-cell office:value-type="currency" office:value="22680" table:style-name="ce5">
            <text:p>€ 22.680,00</text:p>
          </table:table-cell>
          <table:table-cell office:value-type="string" table:style-name="ce3">
            <text:p>APOGEO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699.49" table:style-name="ce5">
            <text:p>€ 2.699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02.33" table:style-name="ce5">
            <text:p>€ 302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11.99" table:style-name="ce5">
            <text:p>€ 411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55.6" table:style-name="ce5">
            <text:p>€ 1.455,6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525.85" table:style-name="ce5">
            <text:p>€ 1.525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73.77" table:style-name="ce5">
            <text:p>€ 73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7.34" table:style-name="ce5">
            <text:p>€ 147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944.84" table:style-name="ce5">
            <text:p>€ 2.944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03.03" table:style-name="ce5">
            <text:p>€ 1.703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041.81" table:style-name="ce5">
            <text:p>€ 3.041,81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68.46" table:style-name="ce5">
            <text:p>€ 668,4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51.55" table:style-name="ce5">
            <text:p>€ 451,5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6.09" table:style-name="ce5">
            <text:p>€ 136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0.43" table:style-name="ce5">
            <text:p>€ 50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87.8" table:style-name="ce5">
            <text:p>€ 87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51.85" table:style-name="ce5">
            <text:p>€ 651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509.19" table:style-name="ce5">
            <text:p>€ 1.509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88.09" table:style-name="ce5">
            <text:p>€ 688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159.03" table:style-name="ce5">
            <text:p>€ 3.159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692.55" table:style-name="ce5">
            <text:p>€ 1.692,5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9.59" table:style-name="ce5">
            <text:p>€ 17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07.64" table:style-name="ce5">
            <text:p>€ 907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55.37" table:style-name="ce5">
            <text:p>€ 555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0" table:style-name="ce3">
            <text:p>10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36.89" table:style-name="ce5">
            <text:p>€ 536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1" table:style-name="ce3">
            <text:p>1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245.1199999999999" table:style-name="ce5">
            <text:p>€ 1.245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2" table:style-name="ce3">
            <text:p>1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3" table:style-name="ce3">
            <text:p>1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4" table:style-name="ce3">
            <text:p>14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5" table:style-name="ce3">
            <text:p>15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83.01" table:style-name="ce5">
            <text:p>€ 1.783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6" table:style-name="ce3">
            <text:p>16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4.68" table:style-name="ce5">
            <text:p>€ 94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7" table:style-name="ce3">
            <text:p>17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34.8" table:style-name="ce5">
            <text:p>€ 1.034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8" table:style-name="ce3">
            <text:p>18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14.94" table:style-name="ce5">
            <text:p>€ 1.414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9" table:style-name="ce3">
            <text:p>19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07.8" table:style-name="ce5">
            <text:p>€ 1.007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0" table:style-name="ce3">
            <text:p>20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1" table:style-name="ce3">
            <text:p>2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24.89" table:style-name="ce5">
            <text:p>€ 524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2" table:style-name="ce3">
            <text:p>2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17.76" table:style-name="ce5">
            <text:p>€ 1.317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3" table:style-name="ce3">
            <text:p>2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50.4" table:style-name="ce5">
            <text:p>€ 550,4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4" table:style-name="ce3">
            <text:p>24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746.22" table:style-name="ce5">
            <text:p>€ 746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5" table:style-name="ce3">
            <text:p>25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56.82" table:style-name="ce5">
            <text:p>€ 1.356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6" table:style-name="ce3">
            <text:p>26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43.21" table:style-name="ce5">
            <text:p>€ 443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7" table:style-name="ce3">
            <text:p>27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78.02" table:style-name="ce5">
            <text:p>€ 678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8" table:style-name="ce3">
            <text:p>28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126.31" table:style-name="ce5">
            <text:p>€ 1.126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9" table:style-name="ce3">
            <text:p>29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895" table:style-name="ce5">
            <text:p>€ 2.895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30" table:style-name="ce3">
            <text:p>30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182.5100000000002" table:style-name="ce5">
            <text:p>€ 2.182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31" table:style-name="ce3">
            <text:p>3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923.94" table:style-name="ce5">
            <text:p>€ 1.923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32" table:style-name="ce3">
            <text:p>32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57.19" table:style-name="ce5">
            <text:p>€ 1.057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33" table:style-name="ce3">
            <text:p>33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189.1300000000001" table:style-name="ce5">
            <text:p>€ 1.189,1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4">
            <text:p>18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194.77" table:style-name="ce5">
            <text:p>€ 2.194,7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2700.63" table:style-name="ce5">
            <text:p>€ 2.700,6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2" table:style-name="ce3">
            <text:p>2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2812.17" table:style-name="ce5">
            <text:p>€ 2.812,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3" table:style-name="ce3">
            <text:p>3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959.07" table:style-name="ce5">
            <text:p>€ 959,0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4" table:style-name="ce3">
            <text:p>4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1529.19" table:style-name="ce5">
            <text:p>€ 1.529,1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5" table:style-name="ce3">
            <text:p>5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1621.79" table:style-name="ce5">
            <text:p>€ 1.621,7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6" table:style-name="ce3">
            <text:p>6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1043.78" table:style-name="ce5">
            <text:p>€ 1.043,78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7" table:style-name="ce3">
            <text:p>7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7" table:style-name="ce3">
            <text:p>1317</text:p>
          </table:table-cell>
          <table:table-cell office:value-type="currency" office:value="2810.15" table:style-name="ce5">
            <text:p>€ 2.810,1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8" table:style-name="ce3">
            <text:p>1318</text:p>
          </table:table-cell>
          <table:table-cell office:value-type="currency" office:value="430.51" table:style-name="ce5">
            <text:p>€ 430,51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2" table:style-name="ce3">
            <text:p>2</text:p>
          </table:table-cell>
          <table:table-cell office:value-type="date" office:date-value="2016-04-19T00:00:00" table:style-name="ce4">
            <text:p>19/04/16</text:p>
          </table:table-cell>
          <table:table-cell office:value-type="float" office:value="1318" table:style-name="ce3">
            <text:p>1318</text:p>
          </table:table-cell>
          <table:table-cell office:value-type="currency" office:value="42.33" table:style-name="ce5">
            <text:p>€ 42,33</text:p>
          </table:table-cell>
          <table:table-cell office:value-type="string" table:style-name="ce3">
            <text:p>GDF SUEZ ENERGIE S.P.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210" table:style-name="ce3">
            <text:p>1210</text:p>
          </table:table-cell>
          <table:table-cell office:value-type="currency" office:value="214.4" table:style-name="ce5">
            <text:p>€ 214,4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332" table:style-name="ce3">
            <text:p>1332</text:p>
          </table:table-cell>
          <table:table-cell office:value-type="currency" office:value="278.42" table:style-name="ce5">
            <text:p>€ 278,42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330" table:style-name="ce3">
            <text:p>1330</text:p>
          </table:table-cell>
          <table:table-cell office:value-type="currency" office:value="216.6" table:style-name="ce5">
            <text:p>€ 216,60</text:p>
          </table:table-cell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9191.040000000001" table:style-name="ce5">
            <text:p>€ 29.191,04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950.15" table:style-name="ce5">
            <text:p>€ 3.950,15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date" office:date-value="2016-04-21T00:00:00" table:style-name="ce4">
            <text:p>21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899.84" table:style-name="ce5">
            <text:p>€ 3.899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17" table:style-name="ce3">
            <text:p>1317</text:p>
          </table:table-cell>
          <table:table-cell office:value-type="currency" office:value="8488.75" table:style-name="ce5">
            <text:p>€ 8.488,7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2" table:style-name="ce3">
            <text:p>1332</text:p>
          </table:table-cell>
          <table:table-cell office:value-type="currency" office:value="371.82" table:style-name="ce5">
            <text:p>€ 371,82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2" table:style-name="ce3">
            <text:p>2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2" table:style-name="ce3">
            <text:p>1332</text:p>
          </table:table-cell>
          <table:table-cell office:value-type="currency" office:value="201.3" table:style-name="ce5">
            <text:p>€ 201,30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3" table:style-name="ce3">
            <text:p>3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2" table:style-name="ce3">
            <text:p>1332</text:p>
          </table:table-cell>
          <table:table-cell office:value-type="currency" office:value="353.52" table:style-name="ce5">
            <text:p>€ 353,52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0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75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402" table:style-name="ce3">
            <text:p>1402</text:p>
          </table:table-cell>
          <table:table-cell office:value-type="currency" office:value="6375" table:style-name="ce5">
            <text:p>€ 6.375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402" table:style-name="ce3">
            <text:p>1402</text:p>
          </table:table-cell>
          <table:table-cell office:value-type="currency" office:value="5100" table:style-name="ce5">
            <text:p>€ 5.100,00</text:p>
          </table:table-cell>
          <table:table-cell office:value-type="string" table:style-name="ce3">
            <text:p>PEDONE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1" table:style-name="ce3">
            <text:p>1331</text:p>
          </table:table-cell>
          <table:table-cell office:value-type="currency" office:value="965.18" table:style-name="ce5">
            <text:p>€ 965,18</text:p>
          </table:table-cell>
          <table:table-cell office:value-type="string" table:style-name="ce3">
            <text:p>GHIN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1" table:style-name="ce3">
            <text:p>1331</text:p>
          </table:table-cell>
          <table:table-cell office:value-type="currency" office:value="1674.82" table:style-name="ce5">
            <text:p>€ 1.674,82</text:p>
          </table:table-cell>
          <table:table-cell office:value-type="string" table:style-name="ce3">
            <text:p>BENEDETT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1" table:style-name="ce3">
            <text:p>1331</text:p>
          </table:table-cell>
          <table:table-cell office:value-type="currency" office:value="189.36" table:style-name="ce5">
            <text:p>€ 189,36</text:p>
          </table:table-cell>
          <table:table-cell office:value-type="string" table:style-name="ce3">
            <text:p>GHIN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4">
            <text:p>22/04/16</text:p>
          </table:table-cell>
          <table:table-cell office:value-type="float" office:value="1331" table:style-name="ce3">
            <text:p>1331</text:p>
          </table:table-cell>
          <table:table-cell office:value-type="currency" office:value="952.56" table:style-name="ce5">
            <text:p>€ 952,56</text:p>
          </table:table-cell>
          <table:table-cell office:value-type="string" table:style-name="ce3">
            <text:p>GHIN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date" office:date-value="2016-04-26T00:00:00" table:style-name="ce4">
            <text:p>26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9151.73" table:style-name="ce5">
            <text:p>€ 29.151,73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date" office:date-value="2016-04-26T00:00:00" table:style-name="ce4">
            <text:p>26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226.58" table:style-name="ce5">
            <text:p>€ 3.226,58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date" office:date-value="2016-04-26T00:00:00" table:style-name="ce4">
            <text:p>26/04/16</text:p>
          </table:table-cell>
          <table:table-cell office:value-type="float" office:value="1306" table:style-name="ce3">
            <text:p>1306</text:p>
          </table:table-cell>
          <table:table-cell office:value-type="currency" office:value="6647.67" table:style-name="ce5">
            <text:p>€ 6.647,67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4">
            <text:p>2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4">
            <text:p>2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4">
            <text:p>2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4">
            <text:p>28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4">
            <text:p>28/04/16</text:p>
          </table:table-cell>
          <table:table-cell office:value-type="float" office:value="1331" table:style-name="ce3">
            <text:p>1331</text:p>
          </table:table-cell>
          <table:table-cell office:value-type="currency" office:value="10150.4" table:style-name="ce5">
            <text:p>€ 10.150,40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32" table:style-name="ce3">
            <text:p>1332</text:p>
          </table:table-cell>
          <table:table-cell office:value-type="currency" office:value="171.56" table:style-name="ce5">
            <text:p>€ 171,56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4037.5" table:style-name="ce5">
            <text:p>€ 4.037,5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2107" table:style-name="ce3">
            <text:p>2107</text:p>
          </table:table-cell>
          <table:table-cell office:value-type="currency" office:value="8590.2800000000007" table:style-name="ce5">
            <text:p>€ 8.590,28</text:p>
          </table:table-cell>
          <table:table-cell office:value-type="string" table:style-name="ce3">
            <text:p>D'ONGHIA VITO NATALE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1" table:style-name="ce3">
            <text:p>1401</text:p>
          </table:table-cell>
          <table:table-cell office:value-type="currency" office:value="405.04" table:style-name="ce5">
            <text:p>€ 405,04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4" table:style-name="ce3">
            <text:p>1314</text:p>
          </table:table-cell>
          <table:table-cell office:value-type="currency" office:value="18080.419999999998" table:style-name="ce5">
            <text:p>€ 18.080,42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3.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2502" table:style-name="ce3">
            <text:p>2502</text:p>
          </table:table-cell>
          <table:table-cell office:value-type="currency" office:value="42822" table:style-name="ce5">
            <text:p>€ 42.822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9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586.5" table:style-name="ce5">
            <text:p>€ 2.586,5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02.3" table:style-name="ce5">
            <text:p>€ 402,3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70.459999999999994" table:style-name="ce5">
            <text:p>€ 70,4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821.79" table:style-name="ce5">
            <text:p>€ 2.821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0.94999999999999" table:style-name="ce5">
            <text:p>€ 140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22.85" table:style-name="ce5">
            <text:p>€ 1.322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77.58999999999997" table:style-name="ce5">
            <text:p>€ 277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7.4" table:style-name="ce5">
            <text:p>€ 27,4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78.76" table:style-name="ce5">
            <text:p>€ 1.378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5.89" table:style-name="ce5">
            <text:p>€ 25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06.88" table:style-name="ce5">
            <text:p>€ 1.406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0.39" table:style-name="ce5">
            <text:p>€ 0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41.05" table:style-name="ce5">
            <text:p>€ 441,0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52.65" table:style-name="ce5">
            <text:p>€ 652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630.85" table:style-name="ce5">
            <text:p>€ 1.630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89.96" table:style-name="ce5">
            <text:p>€ 89,9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66.81" table:style-name="ce5">
            <text:p>€ 966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9.72" table:style-name="ce5">
            <text:p>€ 49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89.61" table:style-name="ce5">
            <text:p>€ 689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119.88" table:style-name="ce5">
            <text:p>€ 3.119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55.22999999999999" table:style-name="ce5">
            <text:p>€ 155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652.64" table:style-name="ce5">
            <text:p>€ 1.652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6.53" table:style-name="ce5">
            <text:p>€ 176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266.0899999999999" table:style-name="ce5">
            <text:p>€ 1.266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538.98" table:style-name="ce5">
            <text:p>€ 53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06.28" table:style-name="ce5">
            <text:p>€ 1.006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60.44" table:style-name="ce5">
            <text:p>€ 460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3" table:style-name="ce3">
            <text:p>1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630.08" table:style-name="ce5">
            <text:p>€ 1.630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4" table:style-name="ce3">
            <text:p>1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53.14" table:style-name="ce5">
            <text:p>€ 953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5" table:style-name="ce3">
            <text:p>15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128.6300000000001" table:style-name="ce5">
            <text:p>€ 1.128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6" table:style-name="ce3">
            <text:p>16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717.09" table:style-name="ce5">
            <text:p>€ 1.717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7" table:style-name="ce3">
            <text:p>17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121.48" table:style-name="ce5">
            <text:p>€ 1.121,4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8" table:style-name="ce3">
            <text:p>18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91.21" table:style-name="ce5">
            <text:p>€ 91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9" table:style-name="ce3">
            <text:p>19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33.82" table:style-name="ce5">
            <text:p>€ 1.333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0" table:style-name="ce3">
            <text:p>20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1" table:style-name="ce3">
            <text:p>2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497.29" table:style-name="ce5">
            <text:p>€ 1.497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2" table:style-name="ce3">
            <text:p>2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994.75" table:style-name="ce5">
            <text:p>€ 2.994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3" table:style-name="ce3">
            <text:p>2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491.88" table:style-name="ce5">
            <text:p>€ 491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4" table:style-name="ce3">
            <text:p>2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308.57" table:style-name="ce5">
            <text:p>€ 1.308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5" table:style-name="ce3">
            <text:p>25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6" table:style-name="ce3">
            <text:p>26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889.74" table:style-name="ce5">
            <text:p>€ 889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7" table:style-name="ce3">
            <text:p>27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371.05" table:style-name="ce5">
            <text:p>€ 371,0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8" table:style-name="ce3">
            <text:p>28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097" table:style-name="ce5">
            <text:p>€ 1.097,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9" table:style-name="ce3">
            <text:p>29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1188.73" table:style-name="ce5">
            <text:p>€ 1.188,7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30" table:style-name="ce3">
            <text:p>30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896.81" table:style-name="ce5">
            <text:p>€ 896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31" table:style-name="ce3">
            <text:p>3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32" table:style-name="ce3">
            <text:p>3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16" table:style-name="ce3">
            <text:p>1316</text:p>
          </table:table-cell>
          <table:table-cell office:value-type="currency" office:value="689.04" table:style-name="ce5">
            <text:p>€ 689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630.05" table:style-name="ce5">
            <text:p>€ 3.630,05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6944.51" table:style-name="ce5">
            <text:p>€ 6.944,51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4215.54" table:style-name="ce5">
            <text:p>€ 34.215,54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9271.55" table:style-name="ce5">
            <text:p>€ 29.271,5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9147.23" table:style-name="ce5">
            <text:p>€ 29.147,23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34335.61" table:style-name="ce5">
            <text:p>€ 34.335,61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306" table:style-name="ce3">
            <text:p>1306</text:p>
          </table:table-cell>
          <table:table-cell office:value-type="currency" office:value="29273.01" table:style-name="ce5">
            <text:p>€ 29.273,01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3" table:style-name="ce3">
            <text:p>1403</text:p>
          </table:table-cell>
          <table:table-cell office:value-type="currency" office:value="119255" table:style-name="ce5">
            <text:p>€ 119.255,00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21573.98" table:style-name="ce5">
            <text:p>€ 21.573,98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5853.16" table:style-name="ce5">
            <text:p>€ 5.853,16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7435.86" table:style-name="ce5">
            <text:p>€ 7.435,86</text:p>
          </table:table-cell>
          <table:table-cell office:value-type="string" table:style-name="ce3">
            <text:p>PARROCCHIA GESU' LIBER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43787.58" table:style-name="ce5">
            <text:p>€ 43.787,58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44070.74" table:style-name="ce5">
            <text:p>€ 44.070,74</text:p>
          </table:table-cell>
          <table:table-cell office:value-type="string" table:style-name="ce3">
            <text:p>PROVINCIA NAPOL. CHIERICI BARNAB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447.78" table:style-name="ce5">
            <text:p>€ 447,78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895.55" table:style-name="ce5">
            <text:p>€ 895,55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447.78" table:style-name="ce5">
            <text:p>€ 447,78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895.55" table:style-name="ce5">
            <text:p>€ 895,55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12.2" table:style-name="ce5">
            <text:p>€ 12,2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4">
            <text:p>29/04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6637.39" table:style-name="ce5">
            <text:p>€ 6.637,39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650.68" table:style-name="ce5">
            <text:p>€ 3.650,68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217.61" table:style-name="ce5">
            <text:p>€ 3.217,61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6537.09" table:style-name="ce5">
            <text:p>€ 6.537,09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29349.119999999999" table:style-name="ce5">
            <text:p>€ 29.349,1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AVV DEL GIUDICE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0" table:style-name="ce3">
            <text:p>1330</text:p>
          </table:table-cell>
          <table:table-cell office:value-type="currency" office:value="348.19" table:style-name="ce5">
            <text:p>€ 348,19</text:p>
          </table:table-cell>
          <table:table-cell office:value-type="string" table:style-name="ce3">
            <text:p>DE FILIPPO MARIA - SEGR.GENER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2.002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614.4" table:style-name="ce5">
            <text:p>€ 614,40</text:p>
          </table:table-cell>
          <table:table-cell office:value-type="string" table:style-name="ce3">
            <text:p>ORESTA ANTONIO-AMMIN.CONDOMI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221.22" table:style-name="ce5">
            <text:p>€ 221,22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11242.17" table:style-name="ce5">
            <text:p>€ 11.242,17</text:p>
          </table:table-cell>
          <table:table-cell office:value-type="string" table:style-name="ce3">
            <text:p>POINT NET SAS di DI GREGORIO A.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06" table:style-name="ce3">
            <text:p>1306</text:p>
          </table:table-cell>
          <table:table-cell office:value-type="currency" office:value="8750" table:style-name="ce5">
            <text:p>€ 8.750,00</text:p>
          </table:table-cell>
          <table:table-cell office:value-type="string" table:style-name="ce3">
            <text:p>POINT NET SAS di DI GREGORIO A.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44" table:style-name="ce5">
            <text:p>€ 244,00</text:p>
          </table:table-cell>
          <table:table-cell office:value-type="string" table:style-name="ce3">
            <text:p>CASSANDRO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5.76" table:style-name="ce5">
            <text:p>€ 145,76</text:p>
          </table:table-cell>
          <table:table-cell office:value-type="string" table:style-name="ce3">
            <text:p>DI MONTE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3" table:style-name="ce3">
            <text:p>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56.32" table:style-name="ce5">
            <text:p>€ 456,32</text:p>
          </table:table-cell>
          <table:table-cell office:value-type="string" table:style-name="ce3">
            <text:p>DORONZO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4" table:style-name="ce3">
            <text:p>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61.91999999999996" table:style-name="ce5">
            <text:p>€ 561,92</text:p>
          </table:table-cell>
          <table:table-cell office:value-type="string" table:style-name="ce3">
            <text:p>FALLACARA GIANLU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5" table:style-name="ce3">
            <text:p>5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3" table:style-name="ce5">
            <text:p>€ 183,00</text:p>
          </table:table-cell>
          <table:table-cell office:value-type="string" table:style-name="ce3">
            <text:p>GAROFOLI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6" table:style-name="ce3">
            <text:p>6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56.8" table:style-name="ce5">
            <text:p>€ 456,80</text:p>
          </table:table-cell>
          <table:table-cell office:value-type="string" table:style-name="ce3">
            <text:p>LOVAGLIO FAB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7" table:style-name="ce3">
            <text:p>7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90.72" table:style-name="ce5">
            <text:p>€ 690,72</text:p>
          </table:table-cell>
          <table:table-cell office:value-type="string" table:style-name="ce3">
            <text:p>MANIGRASSI DAMIAN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8" table:style-name="ce3">
            <text:p>8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77.72" table:style-name="ce5">
            <text:p>€ 477,72</text:p>
          </table:table-cell>
          <table:table-cell office:value-type="string" table:style-name="ce3">
            <text:p>MASTROTOTARO MASSIMIL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9" table:style-name="ce3">
            <text:p>9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81.89999999999998" table:style-name="ce5">
            <text:p>€ 281,90</text:p>
          </table:table-cell>
          <table:table-cell office:value-type="string" table:style-name="ce3">
            <text:p>ORCIUOLO GAET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0" table:style-name="ce3">
            <text:p>10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07.36" table:style-name="ce5">
            <text:p>€ 307,36</text:p>
          </table:table-cell>
          <table:table-cell office:value-type="string" table:style-name="ce3">
            <text:p>PASTORE ERMELIN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1" table:style-name="ce3">
            <text:p>1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57.20000000000005" table:style-name="ce5">
            <text:p>€ 557,20</text:p>
          </table:table-cell>
          <table:table-cell office:value-type="string" table:style-name="ce3">
            <text:p>ROSITO VALE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2" table:style-name="ce3">
            <text:p>1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798.56" table:style-name="ce5">
            <text:p>€ 798,56</text:p>
          </table:table-cell>
          <table:table-cell office:value-type="string" table:style-name="ce3">
            <text:p>SALVEMINI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3" table:style-name="ce3">
            <text:p>1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84.2" table:style-name="ce5">
            <text:p>€ 384,20</text:p>
          </table:table-cell>
          <table:table-cell office:value-type="string" table:style-name="ce3">
            <text:p>STEFANELLI N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4" table:style-name="ce3">
            <text:p>1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14.72" table:style-name="ce5">
            <text:p>€ 614,72</text:p>
          </table:table-cell>
          <table:table-cell office:value-type="string" table:style-name="ce3">
            <text:p>VERNOLE SALV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5" table:style-name="ce3">
            <text:p>15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56.32" table:style-name="ce5">
            <text:p>€ 456,32</text:p>
          </table:table-cell>
          <table:table-cell office:value-type="string" table:style-name="ce3">
            <text:p>VERROCA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02.8" table:style-name="ce5">
            <text:p>€ 1.502,80</text:p>
          </table:table-cell>
          <table:table-cell office:value-type="string" table:style-name="ce3">
            <text:p>DI BAR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40.72" table:style-name="ce5">
            <text:p>€ 1.840,72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3" table:style-name="ce3">
            <text:p>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0.32" table:style-name="ce5">
            <text:p>€ 1.750,32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4" table:style-name="ce3">
            <text:p>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32.64" table:style-name="ce5">
            <text:p>€ 1.732,64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5" table:style-name="ce3">
            <text:p>5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93.2" table:style-name="ce5">
            <text:p>€ 1.593,20</text:p>
          </table:table-cell>
          <table:table-cell office:value-type="string" table:style-name="ce3">
            <text:p>DIBARI 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6" table:style-name="ce3">
            <text:p>6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345.68" table:style-name="ce5">
            <text:p>€ 1.345,68</text:p>
          </table:table-cell>
          <table:table-cell office:value-type="string" table:style-name="ce3">
            <text:p>LABIANCA GIUSEPP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7" table:style-name="ce3">
            <text:p>7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308.32" table:style-name="ce5">
            <text:p>€ 1.308,32</text:p>
          </table:table-cell>
          <table:table-cell office:value-type="string" table:style-name="ce3">
            <text:p>LAMP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8" table:style-name="ce3">
            <text:p>8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34.64" table:style-name="ce5">
            <text:p>€ 1.734,64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9" table:style-name="ce3">
            <text:p>9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26.56" table:style-name="ce5">
            <text:p>€ 1.626,56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0" table:style-name="ce3">
            <text:p>10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34.64" table:style-name="ce5">
            <text:p>€ 1.734,64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1" table:style-name="ce3">
            <text:p>1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911.44" table:style-name="ce5">
            <text:p>€ 1.911,44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2" table:style-name="ce3">
            <text:p>1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79.36" table:style-name="ce5">
            <text:p>€ 479,36</text:p>
          </table:table-cell>
          <table:table-cell office:value-type="string" table:style-name="ce3">
            <text:p>TRIGLIONE CONC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27.54" table:style-name="ce5">
            <text:p>€ 2.027,54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31.88" table:style-name="ce5">
            <text:p>€ 1.831,88</text:p>
          </table:table-cell>
          <table:table-cell office:value-type="string" table:style-name="ce3">
            <text:p>CASALE/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2.32" table:style-name="ce5">
            <text:p>€ 1.752,32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3" table:style-name="ce3">
            <text:p>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61.92" table:style-name="ce5">
            <text:p>€ 1.661,92</text:p>
          </table:table-cell>
          <table:table-cell office:value-type="string" table:style-name="ce3">
            <text:p>CHIANDETTI/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4" table:style-name="ce3">
            <text:p>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08.12" table:style-name="ce5">
            <text:p>€ 1.708,12</text:p>
          </table:table-cell>
          <table:table-cell office:value-type="string" table:style-name="ce3">
            <text:p>DI PASCA ROS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5" table:style-name="ce3">
            <text:p>5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21.04" table:style-name="ce5">
            <text:p>€ 1.821,04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6" table:style-name="ce3">
            <text:p>6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2.32" table:style-name="ce5">
            <text:p>€ 1.752,32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7" table:style-name="ce3">
            <text:p>7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22.48" table:style-name="ce5">
            <text:p>€ 1.522,48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8" table:style-name="ce3">
            <text:p>8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06.46" table:style-name="ce5">
            <text:p>€ 1.606,46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9" table:style-name="ce3">
            <text:p>9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61.92" table:style-name="ce5">
            <text:p>€ 1.661,92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0" table:style-name="ce3">
            <text:p>10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866.32" table:style-name="ce5">
            <text:p>€ 866,32</text:p>
          </table:table-cell>
          <table:table-cell office:value-type="string" table:style-name="ce3">
            <text:p>PISANO CO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1" table:style-name="ce3">
            <text:p>1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40.16" table:style-name="ce5">
            <text:p>€ 1.540,16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2" table:style-name="ce3">
            <text:p>1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70" table:style-name="ce5">
            <text:p>€ 1.770,00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4" table:style-name="ce3">
            <text:p>1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79.6" table:style-name="ce5">
            <text:p>€ 1.679,60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93.2" table:style-name="ce5">
            <text:p>€ 1.593,20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164.76" table:style-name="ce5">
            <text:p>€ 1.164,76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970.53" table:style-name="ce5">
            <text:p>€ 970,53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921.36" table:style-name="ce5">
            <text:p>€ 921,36</text:p>
          </table:table-cell>
          <table:table-cell office:value-type="string" table:style-name="ce3">
            <text:p>CHIEPPA LUCRE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76.08" table:style-name="ce5">
            <text:p>€ 1.876,08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3" table:style-name="ce3">
            <text:p>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16.96" table:style-name="ce5">
            <text:p>€ 1.716,96</text:p>
          </table:table-cell>
          <table:table-cell office:value-type="string" table:style-name="ce3">
            <text:p>FREZZA MARIA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4" table:style-name="ce3">
            <text:p>4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43.48" table:style-name="ce5">
            <text:p>€ 1.743,48</text:p>
          </table:table-cell>
          <table:table-cell office:value-type="string" table:style-name="ce3">
            <text:p>GRAZIANO SALVATORE M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5" table:style-name="ce3">
            <text:p>5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75.52" table:style-name="ce5">
            <text:p>€ 1.575,52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6" table:style-name="ce3">
            <text:p>6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55.08" table:style-name="ce5">
            <text:p>€ 1.655,08</text:p>
          </table:table-cell>
          <table:table-cell office:value-type="string" table:style-name="ce3">
            <text:p>MONTERONE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7" table:style-name="ce3">
            <text:p>7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44.24" table:style-name="ce5">
            <text:p>€ 1.644,24</text:p>
          </table:table-cell>
          <table:table-cell office:value-type="string" table:style-name="ce3">
            <text:p>PERRONE LUIS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8" table:style-name="ce3">
            <text:p>8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22.48" table:style-name="ce5">
            <text:p>€ 1.522,48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9" table:style-name="ce3">
            <text:p>9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81.6" table:style-name="ce5">
            <text:p>€ 1.681,60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0" table:style-name="ce3">
            <text:p>10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85.12" table:style-name="ce5">
            <text:p>€ 1.485,12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1" table:style-name="ce3">
            <text:p>11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44.24" table:style-name="ce5">
            <text:p>€ 1.644,24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2" table:style-name="ce3">
            <text:p>12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16.96" table:style-name="ce5">
            <text:p>€ 1.716,96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3" table:style-name="ce3">
            <text:p>13</text:p>
          </table:table-cell>
          <table:table-cell office:value-type="date" office:date-value="2016-05-02T00:00:00" table:style-name="ce4">
            <text:p>02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2.32" table:style-name="ce5">
            <text:p>€ 1.752,3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date" office:date-value="2016-05-06T00:00:00" table:style-name="ce4">
            <text:p>06/05/16</text:p>
          </table:table-cell>
          <table:table-cell office:value-type="float" office:value="1331" table:style-name="ce3">
            <text:p>1331</text:p>
          </table:table-cell>
          <table:table-cell office:value-type="currency" office:value="1664.15" table:style-name="ce5">
            <text:p>€ 1.664,15</text:p>
          </table:table-cell>
          <table:table-cell office:value-type="string" table:style-name="ce3">
            <text:p>GHIN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date" office:date-value="2016-05-06T00:00:00" table:style-name="ce4">
            <text:p>0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798.56" table:style-name="ce5">
            <text:p>€ 798,56</text:p>
          </table:table-cell>
          <table:table-cell office:value-type="string" table:style-name="ce3">
            <text:p>PRESICC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date" office:date-value="2016-05-06T00:00:00" table:style-name="ce4">
            <text:p>06/05/16</text:p>
          </table:table-cell>
          <table:table-cell office:value-type="float" office:value="1306" table:style-name="ce3">
            <text:p>1306</text:p>
          </table:table-cell>
          <table:table-cell office:value-type="currency" office:value="5757.18" table:style-name="ce5">
            <text:p>€ 5.757,18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04" table:style-name="ce3">
            <text:p>1304</text:p>
          </table:table-cell>
          <table:table-cell office:value-type="currency" office:value="11883.07" table:style-name="ce5">
            <text:p>€ 11.883,07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2" table:style-name="ce3">
            <text:p>2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3" table:style-name="ce3">
            <text:p>3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100" table:style-name="ce5">
            <text:p>€ 6.100,00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04" table:style-name="ce3">
            <text:p>1304</text:p>
          </table:table-cell>
          <table:table-cell office:value-type="currency" office:value="6126.33" table:style-name="ce5">
            <text:p>€ 6.126,33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950.15" table:style-name="ce5">
            <text:p>€ 3.950,15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4">
            <text:p>09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899.84" table:style-name="ce5">
            <text:p>€ 3.899,84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5620" table:style-name="ce5">
            <text:p>€ 25.620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31" table:style-name="ce3">
            <text:p>1331</text:p>
          </table:table-cell>
          <table:table-cell office:value-type="currency" office:value="4060.16" table:style-name="ce5">
            <text:p>€ 4.060,16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31" table:style-name="ce3">
            <text:p>1331</text:p>
          </table:table-cell>
          <table:table-cell office:value-type="currency" office:value="1332.24" table:style-name="ce5">
            <text:p>€ 1.332,24</text:p>
          </table:table-cell>
          <table:table-cell office:value-type="string" table:style-name="ce3">
            <text:p>LOGRIEC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106" table:style-name="ce3">
            <text:p>1106</text:p>
          </table:table-cell>
          <table:table-cell office:value-type="currency" office:value="13830.97" table:style-name="ce5">
            <text:p>€ 13.830,97</text:p>
          </table:table-cell>
          <table:table-cell office:value-type="string" table:style-name="ce3">
            <text:p>COMUNE DI ASCOLI SATR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582" table:style-name="ce3">
            <text:p>1582</text:p>
          </table:table-cell>
          <table:table-cell office:value-type="currency" office:value="18319.32" table:style-name="ce5">
            <text:p>€ 18.319,32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31" table:style-name="ce3">
            <text:p>1331</text:p>
          </table:table-cell>
          <table:table-cell office:value-type="currency" office:value="767.52" table:style-name="ce5">
            <text:p>€ 767,52</text:p>
          </table:table-cell>
          <table:table-cell office:value-type="string" table:style-name="ce3">
            <text:p>LOMUSCIO NATHALY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5360.32" table:style-name="ce5">
            <text:p>€ 5.360,3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2" table:style-name="ce3">
            <text:p>2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866.49" table:style-name="ce5">
            <text:p>€ 866,4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3" table:style-name="ce3">
            <text:p>3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2884.71" table:style-name="ce5">
            <text:p>€ 2.884,7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4" table:style-name="ce3">
            <text:p>4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2552.54" table:style-name="ce5">
            <text:p>€ 2.552,54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5" table:style-name="ce3">
            <text:p>5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3333.01" table:style-name="ce5">
            <text:p>€ 3.333,0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941.48" table:style-name="ce5">
            <text:p>€ 941,48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7" table:style-name="ce3">
            <text:p>7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3568" table:style-name="ce5">
            <text:p>€ 3.568,0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8" table:style-name="ce3">
            <text:p>8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048.31" table:style-name="ce5">
            <text:p>€ 1.048,3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9" table:style-name="ce3">
            <text:p>9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425.93" table:style-name="ce5">
            <text:p>€ 1.425,9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0" table:style-name="ce3">
            <text:p>10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136.17" table:style-name="ce5">
            <text:p>€ 1.136,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1" table:style-name="ce3">
            <text:p>1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598.15" table:style-name="ce5">
            <text:p>€ 598,15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2" table:style-name="ce3">
            <text:p>12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937.06" table:style-name="ce5">
            <text:p>€ 937,06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3" table:style-name="ce3">
            <text:p>13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3859.8" table:style-name="ce5">
            <text:p>€ 3.859,8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4" table:style-name="ce3">
            <text:p>14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614.93" table:style-name="ce5">
            <text:p>€ 1.614,9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5" table:style-name="ce3">
            <text:p>15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84.97" table:style-name="ce5">
            <text:p>€ 184,9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6" table:style-name="ce3">
            <text:p>16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10108.790000000001" table:style-name="ce5">
            <text:p>€ 10.108,7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7" table:style-name="ce3">
            <text:p>17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17" table:style-name="ce3">
            <text:p>1317</text:p>
          </table:table-cell>
          <table:table-cell office:value-type="currency" office:value="602.9" table:style-name="ce5">
            <text:p>€ 602,9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4">
            <text:p>10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date" office:date-value="2016-05-12T00:00:00" table:style-name="ce4">
            <text:p>12/05/16</text:p>
          </table:table-cell>
          <table:table-cell office:value-type="float" office:value="1331" table:style-name="ce3">
            <text:p>1331</text:p>
          </table:table-cell>
          <table:table-cell office:value-type="currency" office:value="1820.2" table:style-name="ce5">
            <text:p>€ 1.820,20</text:p>
          </table:table-cell>
          <table:table-cell office:value-type="string" table:style-name="ce3">
            <text:p>STELLA GI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date" office:date-value="2016-05-12T00:00:00" table:style-name="ce4">
            <text:p>12/05/16</text:p>
          </table:table-cell>
          <table:table-cell office:value-type="float" office:value="1331" table:style-name="ce3">
            <text:p>1331</text:p>
          </table:table-cell>
          <table:table-cell office:value-type="currency" office:value="486.72" table:style-name="ce5">
            <text:p>€ 486,72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date" office:date-value="2016-05-12T00:00:00" table:style-name="ce4">
            <text:p>12/05/16</text:p>
          </table:table-cell>
          <table:table-cell office:value-type="float" office:value="1331" table:style-name="ce3">
            <text:p>133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RAGO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date" office:date-value="2016-05-12T00:00:00" table:style-name="ce4">
            <text:p>12/05/16</text:p>
          </table:table-cell>
          <table:table-cell office:value-type="float" office:value="1331" table:style-name="ce3">
            <text:p>1331</text:p>
          </table:table-cell>
          <table:table-cell office:value-type="currency" office:value="650" table:style-name="ce5">
            <text:p>€ 650,00</text:p>
          </table:table-cell>
          <table:table-cell office:value-type="string" table:style-name="ce3">
            <text:p>CAIELLA ANN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4">
            <text:p>13/05/16</text:p>
          </table:table-cell>
          <table:table-cell office:value-type="float" office:value="1210" table:style-name="ce3">
            <text:p>1210</text:p>
          </table:table-cell>
          <table:table-cell office:value-type="currency" office:value="42.8" table:style-name="ce5">
            <text:p>€ 42,80</text:p>
          </table:table-cell>
          <table:table-cell office:value-type="string" table:style-name="ce3">
            <text:p>PORRO VINCENZO - PIELLE CANC.&amp;LIB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4">
            <text:p>13/05/16</text:p>
          </table:table-cell>
          <table:table-cell office:value-type="float" office:value="2502" table:style-name="ce3">
            <text:p>2502</text:p>
          </table:table-cell>
          <table:table-cell office:value-type="currency" office:value="56883.7" table:style-name="ce5">
            <text:p>€ 56.883,70</text:p>
          </table:table-cell>
          <table:table-cell office:value-type="string" table:style-name="ce3">
            <text:p>SEATEL B.M.M.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9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4">
            <text:p>13/05/16</text:p>
          </table:table-cell>
          <table:table-cell office:value-type="float" office:value="1315" table:style-name="ce3">
            <text:p>1315</text:p>
          </table:table-cell>
          <table:table-cell office:value-type="currency" office:value="21719.66" table:style-name="ce5">
            <text:p>€ 21.719,66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4">
            <text:p>13/05/16</text:p>
          </table:table-cell>
          <table:table-cell office:value-type="float" office:value="1315" table:style-name="ce3">
            <text:p>1315</text:p>
          </table:table-cell>
          <table:table-cell office:value-type="currency" office:value="1840.55" table:style-name="ce5">
            <text:p>€ 1.840,55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4">
            <text:p>13/05/16</text:p>
          </table:table-cell>
          <table:table-cell office:value-type="float" office:value="1315" table:style-name="ce3">
            <text:p>1315</text:p>
          </table:table-cell>
          <table:table-cell office:value-type="currency" office:value="28147.14" table:style-name="ce5">
            <text:p>€ 28.147,14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501" table:style-name="ce3">
            <text:p>1501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ASSOCIAZIONE DIFFERENZA DO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2.001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5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27.54" table:style-name="ce5">
            <text:p>€ 2.027,54</text:p>
          </table:table-cell>
          <table:table-cell office:value-type="string" table:style-name="ce3">
            <text:p>DE RANIERI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329.52" table:style-name="ce5">
            <text:p>€ 2.329,52</text:p>
          </table:table-cell>
          <table:table-cell office:value-type="string" table:style-name="ce3">
            <text:p>LAGONIGRO LUCIA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221.67" table:style-name="ce5">
            <text:p>€ 2.221,67</text:p>
          </table:table-cell>
          <table:table-cell office:value-type="string" table:style-name="ce3">
            <text:p>SELVAGGI BARB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0.32" table:style-name="ce5">
            <text:p>€ 1.750,32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2" table:style-name="ce3">
            <text:p>2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93.2" table:style-name="ce5">
            <text:p>€ 1.593,20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3" table:style-name="ce3">
            <text:p>3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361.36" table:style-name="ce5">
            <text:p>€ 1.361,36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4" table:style-name="ce3">
            <text:p>4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26.56" table:style-name="ce5">
            <text:p>€ 1.626,56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5" table:style-name="ce3">
            <text:p>5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63.92" table:style-name="ce5">
            <text:p>€ 1.663,92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6" table:style-name="ce3">
            <text:p>6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32.08" table:style-name="ce5">
            <text:p>€ 1.432,08</text:p>
          </table:table-cell>
          <table:table-cell office:value-type="string" table:style-name="ce3">
            <text:p>DE VIETRO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7" table:style-name="ce3">
            <text:p>7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909.44" table:style-name="ce5">
            <text:p>€ 1.909,44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8" table:style-name="ce3">
            <text:p>8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73.52" table:style-name="ce5">
            <text:p>€ 1.573,52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9" table:style-name="ce3">
            <text:p>9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49.56" table:style-name="ce5">
            <text:p>€ 1.849,56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0" table:style-name="ce3">
            <text:p>10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03.36" table:style-name="ce5">
            <text:p>€ 1.803,36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1" table:style-name="ce3">
            <text:p>1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75.52" table:style-name="ce5">
            <text:p>€ 1.575,52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4500" table:style-name="ce5">
            <text:p>€ 24.500,00</text:p>
          </table:table-cell>
          <table:table-cell office:value-type="string" table:style-name="ce3">
            <text:p>ASSOCIAZIONE DIFFERENZA DO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1890.46" table:style-name="ce5">
            <text:p>€ 1.890,46</text:p>
          </table:table-cell>
          <table:table-cell office:value-type="string" table:style-name="ce3">
            <text:p>DE CILLIS CAR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8.2" table:style-name="ce5">
            <text:p>€ 68,20</text:p>
          </table:table-cell>
          <table:table-cell office:value-type="string" table:style-name="ce3">
            <text:p>EMME EFFE ELETTRONIC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210" table:style-name="ce3">
            <text:p>1210</text:p>
          </table:table-cell>
          <table:table-cell office:value-type="currency" office:value="3500" table:style-name="ce5">
            <text:p>€ 3.500,00</text:p>
          </table:table-cell>
          <table:table-cell office:value-type="string" table:style-name="ce3">
            <text:p>ASS.NE CULTURALE HYD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ASS.NE CULTURALE HYD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2" table:style-name="ce3">
            <text:p>2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3" table:style-name="ce3">
            <text:p>3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4" table:style-name="ce3">
            <text:p>4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5" table:style-name="ce3">
            <text:p>5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6" table:style-name="ce3">
            <text:p>6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7" table:style-name="ce3">
            <text:p>7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8" table:style-name="ce3">
            <text:p>8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9" table:style-name="ce3">
            <text:p>9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0" table:style-name="ce3">
            <text:p>10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1" table:style-name="ce3">
            <text:p>1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2" table:style-name="ce3">
            <text:p>12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3" table:style-name="ce3">
            <text:p>13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4" table:style-name="ce3">
            <text:p>14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5" table:style-name="ce3">
            <text:p>15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6" table:style-name="ce3">
            <text:p>16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2.22" table:style-name="ce5">
            <text:p>€ 122,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CENTRO ANTIVIOLENZA "RISCOPRIRSI"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ASS.OSSERVATORIO GIULIA E ROSSELLA -C. ANTIVIOENZA 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4">
            <text:p>17/05/16</text:p>
          </table:table-cell>
          <table:table-cell office:value-type="float" office:value="1401" table:style-name="ce3">
            <text:p>1401</text:p>
          </table:table-cell>
          <table:table-cell office:value-type="currency" office:value="1621.64" table:style-name="ce5">
            <text:p>€ 1.621,6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309" table:style-name="ce3">
            <text:p>1309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MAGGIOLI EDITOR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210" table:style-name="ce3">
            <text:p>1210</text:p>
          </table:table-cell>
          <table:table-cell office:value-type="currency" office:value="22.5" table:style-name="ce5">
            <text:p>€ 22,50</text:p>
          </table:table-cell>
          <table:table-cell office:value-type="string" table:style-name="ce3">
            <text:p>ROCCHITELLI GIACINTA - EDIC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210" table:style-name="ce3">
            <text:p>1210</text:p>
          </table:table-cell>
          <table:table-cell office:value-type="currency" office:value="1873.92" table:style-name="ce5">
            <text:p>€ 1.873,92</text:p>
          </table:table-cell>
          <table:table-cell office:value-type="string" table:style-name="ce3">
            <text:p>DROGHERIA PRUDENTE - DI PASQUALE <text:s/>GIOACCH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315" table:style-name="ce3">
            <text:p>1315</text:p>
          </table:table-cell>
          <table:table-cell office:value-type="currency" office:value="2264.2600000000002" table:style-name="ce5">
            <text:p>€ 2.264,26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798.2" table:style-name="ce5">
            <text:p>€ 18.798,20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4">
            <text:p>18/05/16</text:p>
          </table:table-cell>
          <table:table-cell office:value-type="float" office:value="1332" table:style-name="ce3">
            <text:p>1332</text:p>
          </table:table-cell>
          <table:table-cell office:value-type="currency" office:value="732" table:style-name="ce5">
            <text:p>€ 732,00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date" office:date-value="2016-05-19T00:00:00" table:style-name="ce4">
            <text:p>19/05/16</text:p>
          </table:table-cell>
          <table:table-cell office:value-type="float" office:value="1332" table:style-name="ce3">
            <text:p>1332</text:p>
          </table:table-cell>
          <table:table-cell office:value-type="currency" office:value="676.56" table:style-name="ce5">
            <text:p>€ 676,56</text:p>
          </table:table-cell>
          <table:table-cell office:value-type="string" table:style-name="ce3">
            <text:p>BRUNO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2" table:style-name="ce3">
            <text:p>2</text:p>
          </table:table-cell>
          <table:table-cell office:value-type="date" office:date-value="2016-05-19T00:00:00" table:style-name="ce4">
            <text:p>19/05/16</text:p>
          </table:table-cell>
          <table:table-cell office:value-type="float" office:value="1332" table:style-name="ce3">
            <text:p>1332</text:p>
          </table:table-cell>
          <table:table-cell office:value-type="currency" office:value="437.28" table:style-name="ce5">
            <text:p>€ 437,28</text:p>
          </table:table-cell>
          <table:table-cell office:value-type="string" table:style-name="ce3">
            <text:p>CANNONE FABRI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1373.74" table:style-name="ce5">
            <text:p>€ 1.373,74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1070.73" table:style-name="ce5">
            <text:p>€ 1.070,73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535.1" table:style-name="ce5">
            <text:p>€ 535,10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2" table:style-name="ce3">
            <text:p>1402</text:p>
          </table:table-cell>
          <table:table-cell office:value-type="currency" office:value="447.78" table:style-name="ce5">
            <text:p>€ 447,78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2" table:style-name="ce3">
            <text:p>2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2" table:style-name="ce3">
            <text:p>1402</text:p>
          </table:table-cell>
          <table:table-cell office:value-type="currency" office:value="895.55" table:style-name="ce5">
            <text:p>€ 895,55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2" table:style-name="ce3">
            <text:p>1402</text:p>
          </table:table-cell>
          <table:table-cell office:value-type="currency" office:value="803.32" table:style-name="ce5">
            <text:p>€ 803,3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2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1401" table:style-name="ce3">
            <text:p>1401</text:p>
          </table:table-cell>
          <table:table-cell office:value-type="currency" office:value="243.39" table:style-name="ce5">
            <text:p>€ 243,39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4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date" office:date-value="2016-05-20T00:00:00" table:style-name="ce4">
            <text:p>20/05/16</text:p>
          </table:table-cell>
          <table:table-cell office:value-type="float" office:value="2102" table:style-name="ce3">
            <text:p>2102</text:p>
          </table:table-cell>
          <table:table-cell office:value-type="currency" office:value="1242273.92" table:style-name="ce5">
            <text:p>€ 1.242.273,9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316" table:style-name="ce3">
            <text:p>1316</text:p>
          </table:table-cell>
          <table:table-cell office:value-type="currency" office:value="60.72" table:style-name="ce5">
            <text:p>€ 60,7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1.62" table:style-name="ce5">
            <text:p>€ 31,62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331" table:style-name="ce3">
            <text:p>1331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3">
            <text:p>ADRIASCENSOR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84.6600000000001" table:style-name="ce5">
            <text:p>€ 1.284,66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402" table:style-name="ce3">
            <text:p>1402</text:p>
          </table:table-cell>
          <table:table-cell office:value-type="currency" office:value="39820.800000000003" table:style-name="ce5">
            <text:p>€ 39.820,80</text:p>
          </table:table-cell>
          <table:table-cell office:value-type="string" table:style-name="ce3">
            <text:p>IL NIDO DELLA FELICITA'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4">
            <text:p>23/05/16</text:p>
          </table:table-cell>
          <table:table-cell office:value-type="float" office:value="1306" table:style-name="ce3">
            <text:p>1306</text:p>
          </table:table-cell>
          <table:table-cell office:value-type="currency" office:value="1390.8" table:style-name="ce5">
            <text:p>€ 1.390,80</text:p>
          </table:table-cell>
          <table:table-cell office:value-type="string" table:style-name="ce3">
            <text:p>LAMECCANICASF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RIZZI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CAFAGNA CORRA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RIZZI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PANIZZOLO 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ADDARIO RICC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MANSI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CAFAGNA CORRA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TARQUINI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RIZZI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86" table:style-name="ce5">
            <text:p>€ 86,00</text:p>
          </table:table-cell>
          <table:table-cell office:value-type="string" table:style-name="ce3">
            <text:p>CASSANO ARC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14" table:style-name="ce5">
            <text:p>€ 114,00</text:p>
          </table:table-cell>
          <table:table-cell office:value-type="string" table:style-name="ce3">
            <text:p>CASSANO ARC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CENTOL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226.9899999999998" table:style-name="ce5">
            <text:p>€ 2.226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60.68" table:style-name="ce5">
            <text:p>€ 60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48.9" table:style-name="ce5">
            <text:p>€ 348,9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429.08" table:style-name="ce5">
            <text:p>€ 2.429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21.35" table:style-name="ce5">
            <text:p>€ 121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863.61" table:style-name="ce5">
            <text:p>€ 863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89.25" table:style-name="ce5">
            <text:p>€ 28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.5299999999999994" table:style-name="ce5">
            <text:p>€ 9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2.9" table:style-name="ce5">
            <text:p>€ 12,9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62.13" table:style-name="ce5">
            <text:p>€ 962,1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0.18" table:style-name="ce5">
            <text:p>€ 0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.3699999999999992" table:style-name="ce5">
            <text:p>€ 9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039.02" table:style-name="ce5">
            <text:p>€ 1.039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564.47" table:style-name="ce5">
            <text:p>€ 564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82.08" table:style-name="ce5">
            <text:p>€ 382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361.63" table:style-name="ce5">
            <text:p>€ 2.361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728.02" table:style-name="ce5">
            <text:p>€ 728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74.790000000000006" table:style-name="ce5">
            <text:p>€ 74,7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26.84" table:style-name="ce5">
            <text:p>€ 426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8.58" table:style-name="ce5">
            <text:p>€ 48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24.03" table:style-name="ce5">
            <text:p>€ 124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852.5" table:style-name="ce5">
            <text:p>€ 852,5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435.87" table:style-name="ce5">
            <text:p>€ 1.435,8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20.94" table:style-name="ce5">
            <text:p>€ 420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58.47" table:style-name="ce5">
            <text:p>€ 15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.58" table:style-name="ce5">
            <text:p>€ 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34.85" table:style-name="ce5">
            <text:p>€ 934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689.07" table:style-name="ce5">
            <text:p>€ 689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114.84" table:style-name="ce5">
            <text:p>€ 2.114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4" table:style-name="ce3">
            <text:p>1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764.01" table:style-name="ce5">
            <text:p>€ 764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5" table:style-name="ce3">
            <text:p>1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200.44" table:style-name="ce5">
            <text:p>€ 1.200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6" table:style-name="ce3">
            <text:p>1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025.22" table:style-name="ce5">
            <text:p>€ 1.025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7" table:style-name="ce3">
            <text:p>17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8" table:style-name="ce3">
            <text:p>18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33.06" table:style-name="ce5">
            <text:p>€ 333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9" table:style-name="ce3">
            <text:p>19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.52" table:style-name="ce5">
            <text:p>€ 2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0" table:style-name="ce3">
            <text:p>20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29.43" table:style-name="ce5">
            <text:p>€ 429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1" table:style-name="ce3">
            <text:p>2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87.24" table:style-name="ce5">
            <text:p>€ 987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2" table:style-name="ce3">
            <text:p>2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325.07" table:style-name="ce5">
            <text:p>€ 325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3" table:style-name="ce3">
            <text:p>2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638.64" table:style-name="ce5">
            <text:p>€ 638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4" table:style-name="ce3">
            <text:p>2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6.67" table:style-name="ce5">
            <text:p>€ 6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5" table:style-name="ce3">
            <text:p>25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7.07" table:style-name="ce5">
            <text:p>€ 47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6" table:style-name="ce3">
            <text:p>26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956.33" table:style-name="ce5">
            <text:p>€ 956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7" table:style-name="ce3">
            <text:p>27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885.9" table:style-name="ce5">
            <text:p>€ 885,9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8" table:style-name="ce3">
            <text:p>28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508.38" table:style-name="ce5">
            <text:p>€ 508,3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9" table:style-name="ce3">
            <text:p>29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496.03" table:style-name="ce5">
            <text:p>€ 496,0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0" table:style-name="ce3">
            <text:p>30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57.11" table:style-name="ce5">
            <text:p>€ 57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1" table:style-name="ce3">
            <text:p>3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776.95" table:style-name="ce5">
            <text:p>€ 776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2" table:style-name="ce3">
            <text:p>32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206.3599999999999" table:style-name="ce5">
            <text:p>€ 1.206,3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3" table:style-name="ce3">
            <text:p>33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529.24" table:style-name="ce5">
            <text:p>€ 529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34" table:style-name="ce3">
            <text:p>34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16" table:style-name="ce3">
            <text:p>1316</text:p>
          </table:table-cell>
          <table:table-cell office:value-type="currency" office:value="724.81" table:style-name="ce5">
            <text:p>€ 724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04" table:style-name="ce3">
            <text:p>1304</text:p>
          </table:table-cell>
          <table:table-cell office:value-type="currency" office:value="16348" table:style-name="ce5">
            <text:p>€ 16.348,00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VILLA GAIA COOP. SOC. A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4">
            <text:p>24/05/16</text:p>
          </table:table-cell>
          <table:table-cell office:value-type="float" office:value="1306" table:style-name="ce3">
            <text:p>1306</text:p>
          </table:table-cell>
          <table:table-cell office:value-type="currency" office:value="296.22000000000003" table:style-name="ce5">
            <text:p>€ 296,22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PANIZZOLO 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MANTA SEBAST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PANIZZOLO 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3">
            <text:p>ADDARIO RICC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TARQUINI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2" table:style-name="ce3">
            <text:p>2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SERVEDIO GAET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CASSANO ARC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4" table:style-name="ce3">
            <text:p>4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CENTOL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895.77" table:style-name="ce5">
            <text:p>€ 5.895,7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2" table:style-name="ce3">
            <text:p>2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895.77" table:style-name="ce5">
            <text:p>€ 5.895,7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895.77" table:style-name="ce5">
            <text:p>€ 5.895,7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4" table:style-name="ce3">
            <text:p>4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5895.77" table:style-name="ce5">
            <text:p>€ 5.895,77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96" table:style-name="ce5">
            <text:p>€ 96,00</text:p>
          </table:table-cell>
          <table:table-cell office:value-type="string" table:style-name="ce3">
            <text:p>CONDOMINIO VIA CARISSIMI, 13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85.81" table:style-name="ce5">
            <text:p>€ 85,81</text:p>
          </table:table-cell>
          <table:table-cell office:value-type="string" table:style-name="ce3">
            <text:p>STUDIO 3 SAS DI TARALLO G. 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402" table:style-name="ce3">
            <text:p>1402</text:p>
          </table:table-cell>
          <table:table-cell office:value-type="currency" office:value="21843.08" table:style-name="ce5">
            <text:p>€ 21.843,08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2109" table:style-name="ce3">
            <text:p>2109</text:p>
          </table:table-cell>
          <table:table-cell office:value-type="currency" office:value="131132.25" table:style-name="ce5">
            <text:p>€ 131.132,25</text:p>
          </table:table-cell>
          <table:table-cell office:value-type="string" table:style-name="ce3">
            <text:p>TIEFFE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126.15" table:style-name="ce5">
            <text:p>€ 2.126,15</text:p>
          </table:table-cell>
          <table:table-cell office:value-type="string" table:style-name="ce3">
            <text:p>EDILIZIA BALDUCCI DEL RAG.BALDUCCI <text:s/>RUGGIERO &amp; 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3486.57" table:style-name="ce5">
            <text:p>€ 33.486,57</text:p>
          </table:table-cell>
          <table:table-cell office:value-type="string" table:style-name="ce3">
            <text:p>EDILCAFAGNA SNC - CAFAGNA RUGGIERO E CAPUTO 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75" table:style-name="ce5">
            <text:p>€ 275,00</text:p>
          </table:table-cell>
          <table:table-cell office:value-type="string" table:style-name="ce3">
            <text:p>TESSE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2107" table:style-name="ce3">
            <text:p>2107</text:p>
          </table:table-cell>
          <table:table-cell office:value-type="currency" office:value="5512.81" table:style-name="ce5">
            <text:p>€ 5.512,81</text:p>
          </table:table-cell>
          <table:table-cell office:value-type="string" table:style-name="ce3">
            <text:p>COSTRUZIONI MEME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68.75" table:style-name="ce5">
            <text:p>€ 1.768,75</text:p>
          </table:table-cell>
          <table:table-cell office:value-type="string" table:style-name="ce3">
            <text:p>MONTECCHI SAV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2107" table:style-name="ce3">
            <text:p>2107</text:p>
          </table:table-cell>
          <table:table-cell office:value-type="currency" office:value="8852.85" table:style-name="ce5">
            <text:p>€ 8.852,85</text:p>
          </table:table-cell>
          <table:table-cell office:value-type="string" table:style-name="ce3">
            <text:p>COSTRUZIONI MEMEO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4">
            <text:p>25/05/16</text:p>
          </table:table-cell>
          <table:table-cell office:value-type="float" office:value="1332" table:style-name="ce3">
            <text:p>1332</text:p>
          </table:table-cell>
          <table:table-cell office:value-type="currency" office:value="9540.08" table:style-name="ce5">
            <text:p>€ 9.540,08</text:p>
          </table:table-cell>
          <table:table-cell office:value-type="string" table:style-name="ce3">
            <text:p>PRODON IMPIANTI TECNOLOGIC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04" table:style-name="ce3">
            <text:p>1304</text:p>
          </table:table-cell>
          <table:table-cell office:value-type="currency" office:value="1702.7" table:style-name="ce5">
            <text:p>€ 1.702,70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98.12" table:style-name="ce5">
            <text:p>€ 1.898,12</text:p>
          </table:table-cell>
          <table:table-cell office:value-type="string" table:style-name="ce3">
            <text:p>LABIANCA/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27.54" table:style-name="ce5">
            <text:p>€ 2.027,54</text:p>
          </table:table-cell>
          <table:table-cell office:value-type="string" table:style-name="ce3">
            <text:p>RUSS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092.25" table:style-name="ce5">
            <text:p>€ 2.092,25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50.32" table:style-name="ce5">
            <text:p>€ 1.750,32</text:p>
          </table:table-cell>
          <table:table-cell office:value-type="string" table:style-name="ce3">
            <text:p>BUX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2" table:style-name="ce3">
            <text:p>2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63.92" table:style-name="ce5">
            <text:p>€ 1.663,92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3" table:style-name="ce3">
            <text:p>3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51.76" table:style-name="ce5">
            <text:p>€ 1.451,76</text:p>
          </table:table-cell>
          <table:table-cell office:value-type="string" table:style-name="ce3">
            <text:p>CORATELLA DAV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4" table:style-name="ce3">
            <text:p>4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76.08" table:style-name="ce5">
            <text:p>€ 1.876,08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5" table:style-name="ce3">
            <text:p>5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87.68" table:style-name="ce5">
            <text:p>€ 1.787,68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6" table:style-name="ce3">
            <text:p>6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96.52" table:style-name="ce5">
            <text:p>€ 1.796,52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7" table:style-name="ce3">
            <text:p>7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939.04" table:style-name="ce5">
            <text:p>€ 939,04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24.69" table:style-name="ce5">
            <text:p>€ 324,69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66.51" table:style-name="ce5">
            <text:p>€ 1.266,51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57.84" table:style-name="ce5">
            <text:p>€ 1.557,84</text:p>
          </table:table-cell>
          <table:table-cell office:value-type="string" table:style-name="ce3">
            <text:p>TARANTINO MARI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2" table:style-name="ce3">
            <text:p>2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87.68" table:style-name="ce5">
            <text:p>€ 1.787,68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3" table:style-name="ce3">
            <text:p>3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34.08" table:style-name="ce5">
            <text:p>€ 1.434,08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date" office:date-value="2016-05-26T00:00:00" table:style-name="ce4">
            <text:p>26/05/16</text:p>
          </table:table-cell>
          <table:table-cell office:value-type="float" office:value="1331" table:style-name="ce3">
            <text:p>133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'AMORE VI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2721" table:style-name="ce3">
            <text:p>2721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COMUNE DI TRINITAPOLI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4.01.02.003</text:p>
          </table:table-cell>
          <table:table-cell office:value-type="string" table:style-name="ce3">
            <text:p>Altri trasferimenti in conto capitale per assunzione di debiti di Comuni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829.83" table:style-name="ce5">
            <text:p>€ 829,83</text:p>
          </table:table-cell>
          <table:table-cell office:value-type="string" table:style-name="ce3">
            <text:p>CAPRIOLI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2" table:style-name="ce3">
            <text:p>2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738.54" table:style-name="ce5">
            <text:p>€ 738,54</text:p>
          </table:table-cell>
          <table:table-cell office:value-type="string" table:style-name="ce3">
            <text:p>TODISC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3" table:style-name="ce3">
            <text:p>3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40" table:style-name="ce5">
            <text:p>€ 340,00</text:p>
          </table:table-cell>
          <table:table-cell office:value-type="string" table:style-name="ce3">
            <text:p>LORIZZO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4" table:style-name="ce3">
            <text:p>4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522.6" table:style-name="ce5">
            <text:p>€ 522,60</text:p>
          </table:table-cell>
          <table:table-cell office:value-type="string" table:style-name="ce3">
            <text:p>DICOSIM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5" table:style-name="ce3">
            <text:p>5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537.6" table:style-name="ce5">
            <text:p>€ 537,60</text:p>
          </table:table-cell>
          <table:table-cell office:value-type="string" table:style-name="ce3">
            <text:p>BONAVITA DON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6" table:style-name="ce3">
            <text:p>6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FOGGETTI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7" table:style-name="ce3">
            <text:p>7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720" table:style-name="ce5">
            <text:p>€ 720,00</text:p>
          </table:table-cell>
          <table:table-cell office:value-type="string" table:style-name="ce3">
            <text:p>FIORELLA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8" table:style-name="ce3">
            <text:p>8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854" table:style-name="ce5">
            <text:p>€ 854,00</text:p>
          </table:table-cell>
          <table:table-cell office:value-type="string" table:style-name="ce3">
            <text:p>TUPPUT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9" table:style-name="ce3">
            <text:p>9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993.6" table:style-name="ce5">
            <text:p>€ 993,60</text:p>
          </table:table-cell>
          <table:table-cell office:value-type="string" table:style-name="ce3">
            <text:p>CORCELLA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0" table:style-name="ce3">
            <text:p>10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658" table:style-name="ce5">
            <text:p>€ 658,00</text:p>
          </table:table-cell>
          <table:table-cell office:value-type="string" table:style-name="ce3">
            <text:p>DAMAT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1" table:style-name="ce3">
            <text:p>11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430" table:style-name="ce5">
            <text:p>€ 430,00</text:p>
          </table:table-cell>
          <table:table-cell office:value-type="string" table:style-name="ce3">
            <text:p>DEL ZI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306" table:style-name="ce3">
            <text:p>1306</text:p>
          </table:table-cell>
          <table:table-cell office:value-type="currency" office:value="360" table:style-name="ce5">
            <text:p>€ 360,00</text:p>
          </table:table-cell>
          <table:table-cell office:value-type="string" table:style-name="ce3">
            <text:p>RICCHIUTI IGNA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date" office:date-value="2016-05-27T00:00:00" table:style-name="ce4">
            <text:p>27/05/16</text:p>
          </table:table-cell>
          <table:table-cell office:value-type="float" office:value="1401" table:style-name="ce3">
            <text:p>1401</text:p>
          </table:table-cell>
          <table:table-cell office:value-type="currency" office:value="356.76" table:style-name="ce5">
            <text:p>€ 356,76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9520" table:style-name="ce5">
            <text:p>€ 19.520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07" table:style-name="ce3">
            <text:p>1307</text:p>
          </table:table-cell>
          <table:table-cell office:value-type="currency" office:value="13833.3" table:style-name="ce5">
            <text:p>€ 13.833,30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63.92" table:style-name="ce5">
            <text:p>€ 1.663,9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240" table:style-name="ce5">
            <text:p>€ 1.240,00</text:p>
          </table:table-cell>
          <table:table-cell office:value-type="string" table:style-name="ce3">
            <text:p>STEFANO VITUCCI - HAUSES HMM GESTIONE CONDOMIN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16" table:style-name="ce3">
            <text:p>1316</text:p>
          </table:table-cell>
          <table:table-cell office:value-type="currency" office:value="21.2" table:style-name="ce5">
            <text:p>€ 21,20</text:p>
          </table:table-cell>
          <table:table-cell office:value-type="string" table:style-name="ce3">
            <text:p>ACEA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16" table:style-name="ce3">
            <text:p>1316</text:p>
          </table:table-cell>
          <table:table-cell office:value-type="currency" office:value="1146.42" table:style-name="ce5">
            <text:p>€ 1.146,42</text:p>
          </table:table-cell>
          <table:table-cell office:value-type="string" table:style-name="ce3">
            <text:p>ACEA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811.85" table:style-name="ce5">
            <text:p>€ 1.811,85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984.4" table:style-name="ce5">
            <text:p>€ 1.984,40</text:p>
          </table:table-cell>
          <table:table-cell office:value-type="string" table:style-name="ce3">
            <text:p>SANSONNA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135.39" table:style-name="ce5">
            <text:p>€ 2.135,39</text:p>
          </table:table-cell>
          <table:table-cell office:value-type="string" table:style-name="ce3">
            <text:p>SANSONNA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3339.14" table:style-name="ce5">
            <text:p>€ 3.339,14</text:p>
          </table:table-cell>
          <table:table-cell office:value-type="string" table:style-name="ce3">
            <text:p>SAULLE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135.39" table:style-name="ce5">
            <text:p>€ 2.135,39</text:p>
          </table:table-cell>
          <table:table-cell office:value-type="string" table:style-name="ce3">
            <text:p>STELLA/MA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060.8" table:style-name="ce5">
            <text:p>€ 1.060,80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2" table:style-name="ce3">
            <text:p>2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679.6" table:style-name="ce5">
            <text:p>€ 1.679,60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3" table:style-name="ce3">
            <text:p>3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734.64" table:style-name="ce5">
            <text:p>€ 1.734,64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4" table:style-name="ce3">
            <text:p>4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352.52" table:style-name="ce5">
            <text:p>€ 1.352,52</text:p>
          </table:table-cell>
          <table:table-cell office:value-type="string" table:style-name="ce3">
            <text:p>DI BARI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5" table:style-name="ce3">
            <text:p>5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522.48" table:style-name="ce5">
            <text:p>€ 1.522,48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6" table:style-name="ce3">
            <text:p>6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2563.6" table:style-name="ce5">
            <text:p>€ 2.563,60</text:p>
          </table:table-cell>
          <table:table-cell office:value-type="string" table:style-name="ce3">
            <text:p>RIEFOLI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5.00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14" table:style-name="ce3">
            <text:p>1314</text:p>
          </table:table-cell>
          <table:table-cell office:value-type="currency" office:value="18080.419999999998" table:style-name="ce5">
            <text:p>€ 18.080,42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3.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36" table:style-name="ce5">
            <text:p>€ 136,00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4">
            <text:p>31/05/16</text:p>
          </table:table-cell>
          <table:table-cell office:value-type="float" office:value="1332" table:style-name="ce3">
            <text:p>1332</text:p>
          </table:table-cell>
          <table:table-cell office:value-type="currency" office:value="144.5" table:style-name="ce5">
            <text:p>€ 144,50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09" table:style-name="ce3">
            <text:p>1309</text:p>
          </table:table-cell>
          <table:table-cell office:value-type="currency" office:value="300" table:style-name="ce5">
            <text:p>€ 300,00</text:p>
          </table:table-cell>
          <table:table-cell office:value-type="string" table:style-name="ce3">
            <text:p>ORDINE DEGLI INGEGNERI PROVINCIA BAT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583" table:style-name="ce3">
            <text:p>1583</text:p>
          </table:table-cell>
          <table:table-cell office:value-type="currency" office:value="5942.26" table:style-name="ce5">
            <text:p>€ 5.942,26</text:p>
          </table:table-cell>
          <table:table-cell office:value-type="string" table:style-name="ce3">
            <text:p>PROVINCIA DELLA NATIVITA' B.M.V. O.SS.T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583" table:style-name="ce3">
            <text:p>158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STUDIO COMMERCIALE DOTT ROBERTO AMORUS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464.41" table:style-name="ce5">
            <text:p>€ 464,4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053.79" table:style-name="ce5">
            <text:p>€ 1.053,7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3" table:style-name="ce3">
            <text:p>3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710.53" table:style-name="ce5">
            <text:p>€ 1.710,53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4" table:style-name="ce3">
            <text:p>4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688.4" table:style-name="ce5">
            <text:p>€ 1.688,4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5" table:style-name="ce3">
            <text:p>5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276.7" table:style-name="ce5">
            <text:p>€ 1.276,70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6" table:style-name="ce3">
            <text:p>6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553.19000000000005" table:style-name="ce5">
            <text:p>€ 553,1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7" table:style-name="ce3">
            <text:p>7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0102.52" table:style-name="ce5">
            <text:p>€ 10.102,5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8" table:style-name="ce3">
            <text:p>8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2756.67" table:style-name="ce5">
            <text:p>€ 2.756,6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9" table:style-name="ce3">
            <text:p>9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8.2899999999999991" table:style-name="ce5">
            <text:p>€ 8,29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0" table:style-name="ce3">
            <text:p>10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17" table:style-name="ce3">
            <text:p>1317</text:p>
          </table:table-cell>
          <table:table-cell office:value-type="currency" office:value="1283.51" table:style-name="ce5">
            <text:p>€ 1.283,51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6456.24" table:style-name="ce5">
            <text:p>€ 6.456,2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42979.38" table:style-name="ce5">
            <text:p>€ 42.979,38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3">
            <text:p>UNIONE ITALIANA CIECHI ONLUS - SEZIONE PROVINCI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06" table:style-name="ce3">
            <text:p>1306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CARDONE GIAN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1" table:style-name="ce3">
            <text:p>1331</text:p>
          </table:table-cell>
          <table:table-cell office:value-type="currency" office:value="11150.4" table:style-name="ce5">
            <text:p>€ 11.150,40</text:p>
          </table:table-cell>
          <table:table-cell office:value-type="string" table:style-name="ce3">
            <text:p>STUDIO LEGALE ASSOCIATO RODIO E 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1" table:style-name="ce3">
            <text:p>1331</text:p>
          </table:table-cell>
          <table:table-cell office:value-type="currency" office:value="10150.4" table:style-name="ce5">
            <text:p>€ 10.150,40</text:p>
          </table:table-cell>
          <table:table-cell office:value-type="string" table:style-name="ce3">
            <text:p>NOTARNIC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4">
            <text:p>09/06/16</text:p>
          </table:table-cell>
          <table:table-cell office:value-type="float" office:value="1331" table:style-name="ce3">
            <text:p>1331</text:p>
          </table:table-cell>
          <table:table-cell office:value-type="currency" office:value="4490.8999999999996" table:style-name="ce5">
            <text:p>€ 4.490,90</text:p>
          </table:table-cell>
          <table:table-cell office:value-type="string" table:style-name="ce3">
            <text:p>PAOLILL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401" table:style-name="ce3">
            <text:p>1401</text:p>
          </table:table-cell>
          <table:table-cell office:value-type="currency" office:value="321.8" table:style-name="ce5">
            <text:p>€ 321,80</text:p>
          </table:table-cell>
          <table:table-cell office:value-type="string" table:style-name="ce3">
            <text:p>KYOCERA DOCUMENT SOL. ITALI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3100.63" table:style-name="ce5">
            <text:p>€ 3.100,63</text:p>
          </table:table-cell>
          <table:table-cell office:value-type="string" table:style-name="ce3">
            <text:p>AST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073.3" table:style-name="ce5">
            <text:p>€ 1.073,30</text:p>
          </table:table-cell>
          <table:table-cell office:value-type="string" table:style-name="ce3">
            <text:p>AST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3" table:style-name="ce3">
            <text:p>3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88.83" table:style-name="ce5">
            <text:p>€ 1.788,83</text:p>
          </table:table-cell>
          <table:table-cell office:value-type="string" table:style-name="ce3">
            <text:p>AST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3660" table:style-name="ce5">
            <text:p>€ 3.660,00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3660" table:style-name="ce5">
            <text:p>€ 3.660,00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2" table:style-name="ce3">
            <text:p>1332</text:p>
          </table:table-cell>
          <table:table-cell office:value-type="currency" office:value="47404.58" table:style-name="ce5">
            <text:p>€ 47.404,58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1" table:style-name="ce3">
            <text:p>1331</text:p>
          </table:table-cell>
          <table:table-cell office:value-type="currency" office:value="2200" table:style-name="ce5">
            <text:p>€ 2.200,00</text:p>
          </table:table-cell>
          <table:table-cell office:value-type="string" table:style-name="ce3">
            <text:p>COTTURRI SEBAST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31" table:style-name="ce3">
            <text:p>1331</text:p>
          </table:table-cell>
          <table:table-cell office:value-type="currency" office:value="400" table:style-name="ce5">
            <text:p>€ 400,00</text:p>
          </table:table-cell>
          <table:table-cell office:value-type="string" table:style-name="ce3">
            <text:p>OLIVIERI ENR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4">
            <text:p>10/06/16</text:p>
          </table:table-cell>
          <table:table-cell office:value-type="float" office:value="1325" table:style-name="ce3">
            <text:p>1325</text:p>
          </table:table-cell>
          <table:table-cell office:value-type="currency" office:value="2601.04" table:style-name="ce5">
            <text:p>€ 2.601,04</text:p>
          </table:table-cell>
          <table:table-cell office:value-type="string" table:style-name="ce3">
            <text:p>BRANDONISIO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2050" table:style-name="ce5">
            <text:p>€ 2.050,00</text:p>
          </table:table-cell>
          <table:table-cell office:value-type="string" table:style-name="ce3">
            <text:p>LIDDO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3121.9" table:style-name="ce5">
            <text:p>€ 3.121,90</text:p>
          </table:table-cell>
          <table:table-cell office:value-type="string" table:style-name="ce3">
            <text:p>LAZZARO FRANCESCO 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2816.73" table:style-name="ce5">
            <text:p>€ 2.816,73</text:p>
          </table:table-cell>
          <table:table-cell office:value-type="string" table:style-name="ce3">
            <text:p>VALENTIN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1122" table:style-name="ce5">
            <text:p>€ 1.122,00</text:p>
          </table:table-cell>
          <table:table-cell office:value-type="string" table:style-name="ce3">
            <text:p>MADDALO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070.6799999999998" table:style-name="ce5">
            <text:p>€ 2.070,68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178.5300000000002" table:style-name="ce5">
            <text:p>€ 2.178,53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178.5300000000002" table:style-name="ce5">
            <text:p>€ 2.178,53</text:p>
          </table:table-cell>
          <table:table-cell office:value-type="string" table:style-name="ce3">
            <text:p>ROMANO/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762.24" table:style-name="ce5">
            <text:p>€ 762,24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2" table:style-name="ce3">
            <text:p>2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02.04" table:style-name="ce5">
            <text:p>€ 1.602,04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3" table:style-name="ce3">
            <text:p>3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81.6" table:style-name="ce5">
            <text:p>€ 1.681,60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4" table:style-name="ce3">
            <text:p>4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593.2" table:style-name="ce5">
            <text:p>€ 1.593,20</text:p>
          </table:table-cell>
          <table:table-cell office:value-type="string" table:style-name="ce3">
            <text:p>D'INTRONO TERESA 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5" table:style-name="ce3">
            <text:p>5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55.08" table:style-name="ce5">
            <text:p>€ 1.655,08</text:p>
          </table:table-cell>
          <table:table-cell office:value-type="string" table:style-name="ce3">
            <text:p>MERAFINA MONI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6" table:style-name="ce3">
            <text:p>6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10.88" table:style-name="ce5">
            <text:p>€ 1.610,88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7" table:style-name="ce3">
            <text:p>7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46.24" table:style-name="ce5">
            <text:p>€ 1.646,24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8" table:style-name="ce3">
            <text:p>8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591.2" table:style-name="ce5">
            <text:p>€ 1.591,20</text:p>
          </table:table-cell>
          <table:table-cell office:value-type="string" table:style-name="ce3">
            <text:p>RANA RENA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9" table:style-name="ce3">
            <text:p>9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485.12" table:style-name="ce5">
            <text:p>€ 1.485,12</text:p>
          </table:table-cell>
          <table:table-cell office:value-type="string" table:style-name="ce3">
            <text:p>RUBINO/CAT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027.54" table:style-name="ce5">
            <text:p>€ 2.027,54</text:p>
          </table:table-cell>
          <table:table-cell office:value-type="string" table:style-name="ce3">
            <text:p>CIMMARRUSTI ANTON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919.69" table:style-name="ce5">
            <text:p>€ 1.919,69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110.0100000000002" table:style-name="ce5">
            <text:p>€ 2.110,01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28.56" table:style-name="ce5">
            <text:p>€ 1.628,56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060.8" table:style-name="ce5">
            <text:p>€ 1.060,80</text:p>
          </table:table-cell>
          <table:table-cell office:value-type="string" table:style-name="ce3">
            <text:p>CARBONE ELVI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823.04" table:style-name="ce5">
            <text:p>€ 1.823,04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4" table:style-name="ce3">
            <text:p>4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70" table:style-name="ce5">
            <text:p>€ 1.770,00</text:p>
          </table:table-cell>
          <table:table-cell office:value-type="string" table:style-name="ce3">
            <text:p>CORVASCE MARIA VALE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343.68" table:style-name="ce5">
            <text:p>€ 1.343,68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6" table:style-name="ce3">
            <text:p>6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858.4" table:style-name="ce5">
            <text:p>€ 1.858,40</text:p>
          </table:table-cell>
          <table:table-cell office:value-type="string" table:style-name="ce3">
            <text:p>FIORE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61.92" table:style-name="ce5">
            <text:p>€ 1.661,92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8" table:style-name="ce3">
            <text:p>8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94.52" table:style-name="ce5">
            <text:p>€ 1.794,52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26.56" table:style-name="ce5">
            <text:p>€ 1.626,56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434.08" table:style-name="ce5">
            <text:p>€ 1.434,08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221.92" table:style-name="ce5">
            <text:p>€ 1.221,92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3" table:style-name="ce3">
            <text:p>3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432.08" table:style-name="ce5">
            <text:p>€ 1.432,08</text:p>
          </table:table-cell>
          <table:table-cell office:value-type="string" table:style-name="ce3">
            <text:p>DE VIETRO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4" table:style-name="ce3">
            <text:p>4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858.4" table:style-name="ce5">
            <text:p>€ 1.858,40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5" table:style-name="ce3">
            <text:p>5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274.96" table:style-name="ce5">
            <text:p>€ 1.274,96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6" table:style-name="ce3">
            <text:p>6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272.96" table:style-name="ce5">
            <text:p>€ 1.272,96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7" table:style-name="ce3">
            <text:p>7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381.04" table:style-name="ce5">
            <text:p>€ 1.381,04</text:p>
          </table:table-cell>
          <table:table-cell office:value-type="string" table:style-name="ce3">
            <text:p>D'INTRONO/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8" table:style-name="ce3">
            <text:p>8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229.6799999999998" table:style-name="ce5">
            <text:p>€ 2.229,68</text:p>
          </table:table-cell>
          <table:table-cell office:value-type="string" table:style-name="ce3">
            <text:p>GAROFALO COSIMO MIRK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9" table:style-name="ce3">
            <text:p>9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396.72" table:style-name="ce5">
            <text:p>€ 1.396,72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0" table:style-name="ce3">
            <text:p>10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396.72" table:style-name="ce5">
            <text:p>€ 1.396,72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1" table:style-name="ce3">
            <text:p>1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08.12" table:style-name="ce5">
            <text:p>€ 1.708,12</text:p>
          </table:table-cell>
          <table:table-cell office:value-type="string" table:style-name="ce3">
            <text:p>PIAZZOLLA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2" table:style-name="ce3">
            <text:p>12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97.28" table:style-name="ce5">
            <text:p>€ 1.697,28</text:p>
          </table:table-cell>
          <table:table-cell office:value-type="string" table:style-name="ce3">
            <text:p>PREZIOSA LAVI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3" table:style-name="ce3">
            <text:p>13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830.96" table:style-name="ce5">
            <text:p>€ 830,96</text:p>
          </table:table-cell>
          <table:table-cell office:value-type="string" table:style-name="ce3">
            <text:p>PREZIOSA LAVI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4" table:style-name="ce3">
            <text:p>14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192.3200000000002" table:style-name="ce5">
            <text:p>€ 2.192,32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5" table:style-name="ce3">
            <text:p>15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68" table:style-name="ce5">
            <text:p>€ 1.768,00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6" table:style-name="ce3">
            <text:p>16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734.64" table:style-name="ce5">
            <text:p>€ 1.734,64</text:p>
          </table:table-cell>
          <table:table-cell office:value-type="string" table:style-name="ce3">
            <text:p>SPERA/KATIUS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7" table:style-name="ce3">
            <text:p>17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210.02" table:style-name="ce5">
            <text:p>€ 2.210,02</text:p>
          </table:table-cell>
          <table:table-cell office:value-type="string" table:style-name="ce3">
            <text:p>TARRICONE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15676.28" table:style-name="ce5">
            <text:p>€ 15.676,28</text:p>
          </table:table-cell>
          <table:table-cell office:value-type="string" table:style-name="ce3">
            <text:p>MADDALO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2961.07" table:style-name="ce5">
            <text:p>€ 2.961,07</text:p>
          </table:table-cell>
          <table:table-cell office:value-type="string" table:style-name="ce3">
            <text:p>MADDALO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1287.44" table:style-name="ce5">
            <text:p>€ 1.287,44</text:p>
          </table:table-cell>
          <table:table-cell office:value-type="string" table:style-name="ce3">
            <text:p>ANGIULI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date" office:date-value="2016-06-13T00:00:00" table:style-name="ce4">
            <text:p>13/06/16</text:p>
          </table:table-cell>
          <table:table-cell office:value-type="float" office:value="1325" table:style-name="ce3">
            <text:p>1325</text:p>
          </table:table-cell>
          <table:table-cell office:value-type="currency" office:value="2023.41" table:style-name="ce5">
            <text:p>€ 2.023,41</text:p>
          </table:table-cell>
          <table:table-cell office:value-type="string" table:style-name="ce3">
            <text:p>ANGIULI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date" office:date-value="2016-06-15T00:00:00" table:style-name="ce4">
            <text:p>15/06/16</text:p>
          </table:table-cell>
          <table:table-cell office:value-type="float" office:value="1306" table:style-name="ce3">
            <text:p>1306</text:p>
          </table:table-cell>
          <table:table-cell office:value-type="currency" office:value="7000" table:style-name="ce5">
            <text:p>€ 7.000,00</text:p>
          </table:table-cell>
          <table:table-cell office:value-type="string" table:style-name="ce3">
            <text:p>NICOLODI AUREL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3.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date" office:date-value="2016-06-15T00:00:00" table:style-name="ce4">
            <text:p>15/06/16</text:p>
          </table:table-cell>
          <table:table-cell office:value-type="float" office:value="1306" table:style-name="ce3">
            <text:p>1306</text:p>
          </table:table-cell>
          <table:table-cell office:value-type="currency" office:value="29432.69" table:style-name="ce5">
            <text:p>€ 29.432,69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date" office:date-value="2016-06-15T00:00:00" table:style-name="ce4">
            <text:p>15/06/16</text:p>
          </table:table-cell>
          <table:table-cell office:value-type="float" office:value="1306" table:style-name="ce3">
            <text:p>1306</text:p>
          </table:table-cell>
          <table:table-cell office:value-type="currency" office:value="29077.01" table:style-name="ce5">
            <text:p>€ 29.077,01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332" table:style-name="ce3">
            <text:p>1332</text:p>
          </table:table-cell>
          <table:table-cell office:value-type="currency" office:value="5217.9399999999996" table:style-name="ce5">
            <text:p>€ 5.217,9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332" table:style-name="ce3">
            <text:p>1332</text:p>
          </table:table-cell>
          <table:table-cell office:value-type="currency" office:value="459.67" table:style-name="ce5">
            <text:p>€ 459,67</text:p>
          </table:table-cell>
          <table:table-cell office:value-type="string" table:style-name="ce3">
            <text:p>W-ENTERPRIS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6.002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582" table:style-name="ce3">
            <text:p>1582</text:p>
          </table:table-cell>
          <table:table-cell office:value-type="currency" office:value="21266.26" table:style-name="ce5">
            <text:p>€ 21.266,26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322" table:style-name="ce3">
            <text:p>1322</text:p>
          </table:table-cell>
          <table:table-cell office:value-type="currency" office:value="2355.0700000000002" table:style-name="ce5">
            <text:p>€ 2.355,0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2" table:style-name="ce3">
            <text:p>2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322" table:style-name="ce3">
            <text:p>1322</text:p>
          </table:table-cell>
          <table:table-cell office:value-type="currency" office:value="959.72" table:style-name="ce5">
            <text:p>€ 959,7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402" table:style-name="ce3">
            <text:p>1402</text:p>
          </table:table-cell>
          <table:table-cell office:value-type="currency" office:value="5853.16" table:style-name="ce5">
            <text:p>€ 5.853,16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402" table:style-name="ce3">
            <text:p>1402</text:p>
          </table:table-cell>
          <table:table-cell office:value-type="currency" office:value="43787.58" table:style-name="ce5">
            <text:p>€ 43.787,58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402" table:style-name="ce3">
            <text:p>1402</text:p>
          </table:table-cell>
          <table:table-cell office:value-type="currency" office:value="44070.74" table:style-name="ce5">
            <text:p>€ 44.070,74</text:p>
          </table:table-cell>
          <table:table-cell office:value-type="string" table:style-name="ce3">
            <text:p>PROVINCIA NAPOL. CHIERICI BARNAB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2721" table:style-name="ce3">
            <text:p>2721</text:p>
          </table:table-cell>
          <table:table-cell office:value-type="currency" office:value="20389.25" table:style-name="ce5">
            <text:p>€ 20.389,25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4.01.02.003</text:p>
          </table:table-cell>
          <table:table-cell office:value-type="string" table:style-name="ce3">
            <text:p>Altri trasferimenti in conto capitale per assunzione di debiti di Comuni</text:p>
          </table:table-cell>
          <table:table-cell table:number-columns-repeated="16375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4">
            <text:p>17/06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402" table:style-name="ce3">
            <text:p>1402</text:p>
          </table:table-cell>
          <table:table-cell office:value-type="currency" office:value="7435.86" table:style-name="ce5">
            <text:p>€ 7.435,86</text:p>
          </table:table-cell>
          <table:table-cell office:value-type="string" table:style-name="ce3">
            <text:p>PARROCCHIA GESU' LIBER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157.22" table:style-name="ce5">
            <text:p>€ 157,22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57.34" table:style-name="ce5">
            <text:p>€ 57,34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2" table:style-name="ce3">
            <text:p>2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228.39" table:style-name="ce5">
            <text:p>€ 228,39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3" table:style-name="ce3">
            <text:p>3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108.94" table:style-name="ce5">
            <text:p>€ 108,94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4" table:style-name="ce3">
            <text:p>4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43.58" table:style-name="ce5">
            <text:p>€ 43,58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4">
            <text:p>20/06/16</text:p>
          </table:table-cell>
          <table:table-cell office:value-type="float" office:value="1315" table:style-name="ce3">
            <text:p>1315</text:p>
          </table:table-cell>
          <table:table-cell office:value-type="currency" office:value="1056.8699999999999" table:style-name="ce5">
            <text:p>€ 1.056,87</text:p>
          </table:table-cell>
          <table:table-cell office:value-type="string" table:style-name="ce3">
            <text:p>NEXIVE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date" office:date-value="2016-06-21T00:00:00" table:style-name="ce4">
            <text:p>21/06/16</text:p>
          </table:table-cell>
          <table:table-cell office:value-type="float" office:value="1401" table:style-name="ce3">
            <text:p>1401</text:p>
          </table:table-cell>
          <table:table-cell office:value-type="currency" office:value="2485.14" table:style-name="ce5">
            <text:p>€ 2.485,14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8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date" office:date-value="2016-06-21T00:00:00" table:style-name="ce4">
            <text:p>21/06/16</text:p>
          </table:table-cell>
          <table:table-cell office:value-type="float" office:value="1322" table:style-name="ce3">
            <text:p>1322</text:p>
          </table:table-cell>
          <table:table-cell office:value-type="currency" office:value="1959.77" table:style-name="ce5">
            <text:p>€ 1.959,7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2" table:style-name="ce3">
            <text:p>2</text:p>
          </table:table-cell>
          <table:table-cell office:value-type="date" office:date-value="2016-06-21T00:00:00" table:style-name="ce4">
            <text:p>21/06/16</text:p>
          </table:table-cell>
          <table:table-cell office:value-type="float" office:value="1322" table:style-name="ce3">
            <text:p>1322</text:p>
          </table:table-cell>
          <table:table-cell office:value-type="currency" office:value="7.32" table:style-name="ce5">
            <text:p>€ 7,3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3" table:style-name="ce3">
            <text:p>3</text:p>
          </table:table-cell>
          <table:table-cell office:value-type="date" office:date-value="2016-06-21T00:00:00" table:style-name="ce4">
            <text:p>21/06/16</text:p>
          </table:table-cell>
          <table:table-cell office:value-type="float" office:value="1322" table:style-name="ce3">
            <text:p>1322</text:p>
          </table:table-cell>
          <table:table-cell office:value-type="currency" office:value="1384.57" table:style-name="ce5">
            <text:p>€ 1.384,5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014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date" office:date-value="2016-06-21T00:00:00" table:style-name="ce4">
            <text:p>21/06/16</text:p>
          </table:table-cell>
          <table:table-cell office:value-type="float" office:value="1312" table:style-name="ce3">
            <text:p>1312</text:p>
          </table:table-cell>
          <table:table-cell office:value-type="currency" office:value="560.78" table:style-name="ce5">
            <text:p>€ 560,78</text:p>
          </table:table-cell>
          <table:table-cell office:value-type="string" table:style-name="ce3">
            <text:p>MINISTERO INFRASTRUTTURE E DEI TRASPORTI TERREST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float" office:value="1" table:style-name="ce3">
            <text:p>1</text:p>
          </table:table-cell>
          <table:table-cell office:value-type="date" office:date-value="2016-06-22T00:00:00" table:style-name="ce4">
            <text:p>22/06/16</text:p>
          </table:table-cell>
          <table:table-cell office:value-type="float" office:value="1315" table:style-name="ce3">
            <text:p>1315</text:p>
          </table:table-cell>
          <table:table-cell office:value-type="currency" office:value="32343.39" table:style-name="ce5">
            <text:p>€ 32.343,39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float" office:value="2" table:style-name="ce3">
            <text:p>2</text:p>
          </table:table-cell>
          <table:table-cell office:value-type="date" office:date-value="2016-06-22T00:00:00" table:style-name="ce4">
            <text:p>22/06/16</text:p>
          </table:table-cell>
          <table:table-cell office:value-type="float" office:value="1315" table:style-name="ce3">
            <text:p>1315</text:p>
          </table:table-cell>
          <table:table-cell office:value-type="currency" office:value="17300.740000000002" table:style-name="ce5">
            <text:p>€ 17.300,74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date" office:date-value="2016-06-22T00:00:00" table:style-name="ce4">
            <text:p>22/06/16</text:p>
          </table:table-cell>
          <table:table-cell office:value-type="float" office:value="1332" table:style-name="ce3">
            <text:p>1332</text:p>
          </table:table-cell>
          <table:table-cell office:value-type="currency" office:value="59780" table:style-name="ce5">
            <text:p>€ 59.780,00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date" office:date-value="2016-06-23T00:00:00" table:style-name="ce4">
            <text:p>23/06/16</text:p>
          </table:table-cell>
          <table:table-cell office:value-type="float" office:value="1802" table:style-name="ce3">
            <text:p>1802</text:p>
          </table:table-cell>
          <table:table-cell office:value-type="currency" office:value="971082.38" table:style-name="ce5">
            <text:p>€ 971.082,38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10.99.99.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315" table:style-name="ce3">
            <text:p>1315</text:p>
          </table:table-cell>
          <table:table-cell office:value-type="currency" office:value="39159.870000000003" table:style-name="ce5">
            <text:p>€ 39.159,87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5.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5100" table:style-name="ce5">
            <text:p>€ 5.100,00</text:p>
          </table:table-cell>
          <table:table-cell office:value-type="string" table:style-name="ce3">
            <text:p>PEDONE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4037.5" table:style-name="ce5">
            <text:p>€ 4.037,5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6375" table:style-name="ce5">
            <text:p>€ 6.375,00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7374.89" table:style-name="ce5">
            <text:p>€ 7.374,89</text:p>
          </table:table-cell>
          <table:table-cell office:value-type="string" table:style-name="ce3">
            <text:p>BICCARI MAR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float" office:value="2" table:style-name="ce3">
            <text:p>2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7374.89" table:style-name="ce5">
            <text:p>€ 7.374,89</text:p>
          </table:table-cell>
          <table:table-cell office:value-type="string" table:style-name="ce3">
            <text:p>NAT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18194.96" table:style-name="ce5">
            <text:p>€ 18.194,96</text:p>
          </table:table-cell>
          <table:table-cell office:value-type="string" table:style-name="ce3">
            <text:p>LAROVERE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332" table:style-name="ce3">
            <text:p>1332</text:p>
          </table:table-cell>
          <table:table-cell office:value-type="currency" office:value="660" table:style-name="ce5">
            <text:p>€ 660,00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6.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306" table:style-name="ce3">
            <text:p>1306</text:p>
          </table:table-cell>
          <table:table-cell office:value-type="currency" office:value="227.21" table:style-name="ce5">
            <text:p>€ 227,21</text:p>
          </table:table-cell>
          <table:table-cell office:value-type="string" table:style-name="ce3">
            <text:p>BICCARI MAR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306" table:style-name="ce3">
            <text:p>1306</text:p>
          </table:table-cell>
          <table:table-cell office:value-type="currency" office:value="227.2" table:style-name="ce5">
            <text:p>€ 227,20</text:p>
          </table:table-cell>
          <table:table-cell office:value-type="string" table:style-name="ce3">
            <text:p>NAT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99.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25538.16" table:style-name="ce5">
            <text:p>€ 25.538,16</text:p>
          </table:table-cell>
          <table:table-cell office:value-type="string" table:style-name="ce3">
            <text:p>COMUNE DI MARGHERITA DI SAVO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4">
            <text:p>24/06/16</text:p>
          </table:table-cell>
          <table:table-cell office:value-type="float" office:value="1402" table:style-name="ce3">
            <text:p>1402</text:p>
          </table:table-cell>
          <table:table-cell office:value-type="currency" office:value="9998.73" table:style-name="ce5">
            <text:p>€ 9.998,73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7.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210" table:style-name="ce3">
            <text:p>1210</text:p>
          </table:table-cell>
          <table:table-cell office:value-type="currency" office:value="5812.87" table:style-name="ce5">
            <text:p>€ 5.812,87</text:p>
          </table:table-cell>
          <table:table-cell office:value-type="string" table:style-name="ce3">
            <text:p>POV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1.02.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583" table:style-name="ce3">
            <text:p>1583</text:p>
          </table:table-cell>
          <table:table-cell office:value-type="currency" office:value="2819" table:style-name="ce5">
            <text:p>€ 2.819,00</text:p>
          </table:table-cell>
          <table:table-cell office:value-type="string" table:style-name="ce3">
            <text:p>TENTAZIONI PUGLIES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2.03.001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332" table:style-name="ce3">
            <text:p>1332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3">
            <text:p>COOP. PROMOZIONE SOCIALE E SOLIDARIETA' A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1.04.00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306" table:style-name="ce3">
            <text:p>1306</text:p>
          </table:table-cell>
          <table:table-cell office:value-type="currency" office:value="1724.53" table:style-name="ce5">
            <text:p>€ 1.724,53</text:p>
          </table:table-cell>
          <table:table-cell office:value-type="string" table:style-name="ce3">
            <text:p>TURI LOR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306" table:style-name="ce3">
            <text:p>1306</text:p>
          </table:table-cell>
          <table:table-cell office:value-type="currency" office:value="343.01" table:style-name="ce5">
            <text:p>€ 343,01</text:p>
          </table:table-cell>
          <table:table-cell office:value-type="string" table:style-name="ce3">
            <text:p>TURI LOR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11.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306" table:style-name="ce3">
            <text:p>1306</text:p>
          </table:table-cell>
          <table:table-cell office:value-type="currency" office:value="560.98" table:style-name="ce5">
            <text:p>€ 560,98</text:p>
          </table:table-cell>
          <table:table-cell office:value-type="string" table:style-name="ce3">
            <text:p>TURI LOR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4">
            <text:p>27/06/16</text:p>
          </table:table-cell>
          <table:table-cell office:value-type="float" office:value="1332" table:style-name="ce3">
            <text:p>1332</text:p>
          </table:table-cell>
          <table:table-cell office:value-type="currency" office:value="494.68" table:style-name="ce5">
            <text:p>€ 494,68</text:p>
          </table:table-cell>
          <table:table-cell office:value-type="string" table:style-name="ce3">
            <text:p>TURI LOR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4.002</text:p>
          </table:table-cell>
          <table:table-cell office:value-type="string" table:style-name="ce3">
            <text:p>Acquisto di servizi per formazione generica</text:p>
          </table:table-cell>
          <table:table-cell table:number-columns-repeated="16375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date" office:date-value="2016-06-28T00:00:00" table:style-name="ce4">
            <text:p>28/06/16</text:p>
          </table:table-cell>
          <table:table-cell office:value-type="float" office:value="1304" table:style-name="ce3">
            <text:p>1304</text:p>
          </table:table-cell>
          <table:table-cell office:value-type="currency" office:value="45951.26" table:style-name="ce5">
            <text:p>€ 45.951,26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3.999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date" office:date-value="2016-06-28T00:00:00" table:style-name="ce4">
            <text:p>28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0039.27" table:style-name="ce5">
            <text:p>€ 10.039,27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674.98" table:style-name="ce5">
            <text:p>€ 1.674,98</text:p>
          </table:table-cell>
          <table:table-cell office:value-type="string" table:style-name="ce3">
            <text:p>MASCOLO FELICE FELMA IMP. ELETTRIC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9588.84" table:style-name="ce5">
            <text:p>€ 9.588,84</text:p>
          </table:table-cell>
          <table:table-cell office:value-type="string" table:style-name="ce3">
            <text:p>MASCOLO FELICE FELMA IMP. ELETTRIC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2116" table:style-name="ce3">
            <text:p>2116</text:p>
          </table:table-cell>
          <table:table-cell office:value-type="currency" office:value="20271.88" table:style-name="ce5">
            <text:p>€ 20.271,88</text:p>
          </table:table-cell>
          <table:table-cell office:value-type="string" table:style-name="ce3">
            <text:p>RELLA COSTRUZIONI SRL</text:p>
          </table:table-cell>
          <table:table-cell office:value-type="string" table:style-name="ce3">
            <text:p>spesa conto capitale<text:s/></text:p>
          </table:table-cell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7920.06" table:style-name="ce5">
            <text:p>€ 7.920,06</text:p>
          </table:table-cell>
          <table:table-cell office:value-type="string" table:style-name="ce3">
            <text:p>MASCOLO FELICE FELMA IMP. ELETTRIC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9874.2800000000007" table:style-name="ce5">
            <text:p>€ 9.874,28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332" table:style-name="ce3">
            <text:p>1332</text:p>
          </table:table-cell>
          <table:table-cell office:value-type="currency" office:value="10781.4" table:style-name="ce5">
            <text:p>€ 10.781,40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3.02.09.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582" table:style-name="ce3">
            <text:p>1582</text:p>
          </table:table-cell>
          <table:table-cell office:value-type="currency" office:value="47168.34" table:style-name="ce5">
            <text:p>€ 47.168,34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602" table:style-name="ce3">
            <text:p>1602</text:p>
          </table:table-cell>
          <table:table-cell office:value-type="currency" office:value="373465.89" table:style-name="ce5">
            <text:p>€ 373.465,89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602" table:style-name="ce3">
            <text:p>1602</text:p>
          </table:table-cell>
          <table:table-cell office:value-type="currency" office:value="199794.14" table:style-name="ce5">
            <text:p>€ 199.794,1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4">
            <text:p>29/06/16</text:p>
          </table:table-cell>
          <table:table-cell office:value-type="float" office:value="1602" table:style-name="ce3">
            <text:p>1602</text:p>
          </table:table-cell>
          <table:table-cell office:value-type="currency" office:value="71098.14" table:style-name="ce5">
            <text:p>€ 71.098,1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1.07.05.04.00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number-rows-repeated="10473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27T12:01:45Z</meta:creation-date>
    <dc:date>2017-07-31T11:03:02Z</dc:date>
    <meta:print-date>2017-07-31T11:02:59Z</meta:print-date>
  </office:meta>
</office:document-meta>
</file>